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schuur tot praktijk: Gaanderenseweg 3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Gaanderenseweg 319, 7004 GJ</text:p>
            <text:p text:style-name="common-al">Omschrijving:  verbouwen van de schuur tot praktijk</text:p>
            <text:p text:style-name="common-al">Dossiernummer:  20230205</text:p>
            <text:p text:style-name="common-al">Datum verzending: 28 jun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093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3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3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verbouwen van de schuur tot praktijk: Gaanderenseweg 319 in Doetinche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935</meta:user-defined>
    <meta:user-defined meta:name="OVERHEIDop.GmbID/DC.identifier">gmb-2023-290935</meta:user-defined>
    <meta:user-defined meta:name="OVERHEIDop.versieInformatie"/>
  </office:meta>
</office:document-meta>
</file>