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Hoogwerf 9 te Naald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1 juni 2023 een melding Activiteitenbesluit milieubeheer is ontvangen voor het lozen van grondwater afkomstig van ontwatering in een vuilwaterriool t.b.v. het repareren van een zwembad. De locatie betreft <text:span text:style-name="nadrukvet">Hoogwerf 9, 2671 MJ te Naaldwijk</text:span> (zaaknummer <text:span text:style-name="nadrukvet">01073740</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0923</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23</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23</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Hoogwerf 9 te Naaldwijk</meta:user-defined>
    <meta:user-defined meta:name="DCTERMS.W3CDTF/DCTERMS.available">2023-07-04</meta:user-defined>
    <meta:user-defined meta:name="DCTERMS.W3CDTF/OVERHEIDop.jaargang">2023</meta:user-defined>
    <meta:user-defined meta:name="OVERHEIDop.publicationIssue">290923</meta:user-defined>
    <meta:user-defined meta:name="OVERHEIDop.GmbID/DC.identifier">gmb-2023-290923</meta:user-defined>
    <meta:user-defined meta:name="OVERHEIDop.versieInformatie"/>
  </office:meta>
</office:document-meta>
</file>