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de woning en het plaatsen van een nieuwe dakkapel op de achterzijde van het bestaande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noveren van de woning en het plaatsen van een nieuwe dakkapel op de achterzijde van het bestaande woonhuis op de locatie Amstelwijckweg 46 te Dordrecht    </text:span>
          </text:p>
            <text:p text:style-name="common-al">De Gemeente Dordrecht heeft een aanvraag voor een omgevingsvergunning ontvangen. De vergunning is aangevraagd voor het renoveren van de woning en het plaatsen van een nieuwe dakkapel op de achterzijde van het bestaande woonhuis op de locatie Amstelwijckweg 4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9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de woning en het plaatsen van een nieuwe dakkapel op de achterzijde van het bestaande woonhuis</meta:user-defined>
    <meta:user-defined meta:name="DCTERMS.W3CDTF/DCTERMS.available">2023-01-23</meta:user-defined>
    <meta:user-defined meta:name="DCTERMS.W3CDTF/OVERHEIDop.jaargang">2023</meta:user-defined>
    <meta:user-defined meta:name="OVERHEIDop.publicationIssue">29092</meta:user-defined>
    <meta:user-defined meta:name="OVERHEIDop.GmbID/DC.identifier">gmb-2023-29092</meta:user-defined>
    <meta:user-defined meta:name="OVERHEIDop.versieInformatie"/>
  </office:meta>
</office:document-meta>
</file>