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ircuit Zandvoort, 2023-03496, het evenement Dutch Grand Prix 2023 -Race Festival op 23 augustus t/m 27 augustus 2023, verzonden 28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 U kunt de vergunning en de openbare stukken inzien in het raadhuis. </text:p>
            <text:p text:style-name="common-al">Bezwaarmogelijkheid</text:p>
            <text:p text:style-name="common-al">Belanghebbenden kunnen gemotiveerde bezwaarschriften tegen bovengenoemd besluit binnen 6 weken na bekendmaking indienen bij de burgemeester van Zandvoort, postbus 2, 2040 AA Zandvoort,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dit kan uitsluitend via de digitale formulieren op de website van gemeente Zandvoort (<text:a xlink:href="https://zandvoort.nl/bezwaar-maken-tegen-besluit" xlink:type="simple"><text:span text:style-name="nadrukondlijn">https://zandvoort.nl/bezwaar-maken-tegen-besluit</text:span></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Haarlem.</text:p>
            <text:p text:style-name="common-al">U kunt ook met een DigiD een verzoek om voorlopige voorziening digitaal indienen bij genoemde rechtbank via: <text:a xlink:href="http://loket.rechtspraak.nl/bestuursrecht" xlink:type="simple"><text:span text:style-name="nadrukondlijn">http//loket.rechtspraak.nl/bestuursrecht</text:span></text:a>.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91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1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1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3496</meta:user-defined>
    <dc:language>nl</dc:language>
    <meta:user-defined meta:name="OVERHEIDop.locatietype/OVERHEIDop.gebiedsmarkering">Buurt</meta:user-defined>
    <meta:user-defined meta:name="DC.title">Zandvoort, verleende evenementenvergunning circuit Zandvoort, 2023-03496, het evenement Dutch Grand Prix 2023 -Race Festival op 23 augustus t/m 27 augustus 2023, verzonden 28 juni 2023</meta:user-defined>
    <meta:user-defined meta:name="DCTERMS.W3CDTF/DCTERMS.available">2023-07-03</meta:user-defined>
    <meta:user-defined meta:name="DCTERMS.W3CDTF/OVERHEIDop.jaargang">2023</meta:user-defined>
    <meta:user-defined meta:name="OVERHEIDop.publicationIssue">290918</meta:user-defined>
    <meta:user-defined meta:name="OVERHEIDop.GmbID/DC.identifier">gmb-2023-290918</meta:user-defined>
    <meta:user-defined meta:name="OVERHEIDop.versieInformatie"/>
  </office:meta>
</office:document-meta>
</file>