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oseveltlaan ter hoogte van nummer 36 te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oseveltlaan ter hoogte van nummer 36 te zeist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91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64</meta:user-defined>
    <meta:user-defined meta:name="DCTERMS.abstract">Projectomschrijving: kappen eik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Rooseveltlaan ter hoogte van nummer 36 te zeist, het kappen van een ei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14</meta:user-defined>
    <meta:user-defined meta:name="OVERHEIDop.GmbID/DC.identifier">gmb-2023-290914</meta:user-defined>
    <meta:user-defined meta:name="OVERHEIDop.versieInformatie"/>
  </office:meta>
</office:document-meta>
</file>