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lsstraat 3, 5374 L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8-06-2023 een melding op basis van het Activiteitenbesluit milieubeheer ingediend.</text:p>
            <text:p text:style-name="common-al">De melding betreft locatie Elsstraat 3, 5374 LA Schaijk, en is geregistreerd onder zaaknummer <text:span text:style-name="nadrukvet">43676-2023</text:span> met omschrijving "melding activiteitenbesluit 2023 (gedeeltelijk gebruiken van de voerkeuken als kantine, sanitaire ruimte en opslagruimte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90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436762023</meta:user-defined>
    <meta:user-defined meta:name="DCTERMS.abstract">melding activiteitenbesluit 2023 ( gedeeltelijk gebruiken  van de voerkeuken als kantine, sanitaire ruimte en opslagruimte )</meta:user-defined>
    <dc:language>nl</dc:language>
    <meta:user-defined meta:name="OVERHEIDop.locatietype/OVERHEIDop.gebiedsmarkering">Punt</meta:user-defined>
    <meta:user-defined meta:name="DC.title">Melding Activiteitenbesluit milieubeheer, Elsstraat 3, 5374 LA Scha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03</meta:user-defined>
    <meta:user-defined meta:name="OVERHEIDop.GmbID/DC.identifier">gmb-2023-290903</meta:user-defined>
    <meta:user-defined meta:name="OVERHEIDop.versieInformatie"/>
  </office:meta>
</office:document-meta>
</file>