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13 nieuwe appartementen in het bestaande gebouw: Louise De Coligny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ouise De Colignystraat 11, 7001 GD</text:p>
            <text:p text:style-name="common-al">Omschrijving:  realiseren van 13 nieuwe appartementen in het bestaande gebouw</text:p>
            <text:p text:style-name="common-al">Dossiernummer:  20230099</text:p>
            <text:p text:style-name="common-al">Datum verzending: 28 jun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89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13 nieuwe appartementen in het bestaande gebouw: Louise De Colignystraat 11 in Doetinch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98</meta:user-defined>
    <meta:user-defined meta:name="OVERHEIDop.GmbID/DC.identifier">gmb-2023-290898</meta:user-defined>
    <meta:user-defined meta:name="OVERHEIDop.versieInformatie"/>
  </office:meta>
</office:document-meta>
</file>