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ortlandstraat 3 en 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Omgevingsdienst Midden-Holland (ODMH) namens Gemeente Zuidplas besloten om de beslistermijn van de aanvraag met kenmerk 2023-00003316 voor het maken van een doorbraak in een dragende wand en samenvoegen van de woningen op de locatie Kortlandstraat 3 en 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089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ortlandstraat 3 en 4 in Nieuwerkerk aan den IJss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95</meta:user-defined>
    <meta:user-defined meta:name="OVERHEIDop.GmbID/DC.identifier">gmb-2023-290895</meta:user-defined>
    <meta:user-defined meta:name="OVERHEIDop.versieInformatie"/>
  </office:meta>
</office:document-meta>
</file>