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4 woningen: Maria Montessoristraat ong. (sectie O, perceelnr. 1130, 12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(sectie O, perceelnr. 1130, 1252)</text:p>
            <text:p text:style-name="common-al">Omschrijving:  bouwen van 24 woningen</text:p>
            <text:p text:style-name="common-al">Dossiernummer:  20230079</text:p>
            <text:p text:style-name="common-al">Datum verzending: 28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8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24 woningen: Maria Montessoristraat ong. (sectie O, perceelnr. 1130, 1252)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88</meta:user-defined>
    <meta:user-defined meta:name="OVERHEIDop.GmbID/DC.identifier">gmb-2023-290888</meta:user-defined>
    <meta:user-defined meta:name="OVERHEIDop.versieInformatie"/>
  </office:meta>
</office:document-meta>
</file>