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200 te Maastricht. Kennisgeving nieuwe aanvraag evenementenmelding, Jump &amp; Splash @ mama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77EM</text:p>
            <text:p text:style-name="common-al">
            <text:span text:style-name="nadrukvet">Locatie evenement: Oranjeplein 200 te Maastricht </text:span>
          </text:p>
            <text:p text:style-name="common-al">
            <text:span text:style-name="nadrukvet">Naam evenement: Jump &amp; Splash @ mama 2023 </text:span>
          </text:p>
            <text:p text:style-name="common-al">
            <text:span text:style-name="nadrukvet">Datum evenement: </text:span>
            <text:span text:style-name="nadrukvet">12 juli 2023</text:span>
          </text:p>
            <text:p text:style-name="common-al">
            <text:span text:style-name="nadrukvet">Datum ontvangst aanvraag:</text:span> 8 jun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0884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84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ranjeplein 200 te Maastricht. Kennisgeving nieuwe aanvraag evenementenmelding, Jump &amp; Splash @ mama 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84</meta:user-defined>
    <meta:user-defined meta:name="OVERHEIDop.GmbID/DC.identifier">gmb-2023-290884</meta:user-defined>
    <meta:user-defined meta:name="OVERHEIDop.versieInformatie"/>
  </office:meta>
</office:document-meta>
</file>