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zorg/wonengebouw , KSL00 E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ni 2023 een aanvraag omgevingsvergunning ontvangen voor het bouwen van een zorg/wonengebouw op locatie KSL00 E 353 te Kessel. De aanvraag is geregistreerd onder zaaknummer Z2023-0000005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8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SL00 E 353</meta:user-defined>
    <dc:language>nl</dc:language>
    <meta:user-defined meta:name="OVERHEIDop.locatietype/OVERHEIDop.gebiedsmarkering">Punt</meta:user-defined>
    <meta:user-defined meta:name="DC.title">Aanvraag omgevingsvergunning voor bouwen van een zorg/wonengebouw , KSL00 E 35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71</meta:user-defined>
    <meta:user-defined meta:name="OVERHEIDop.GmbID/DC.identifier">gmb-2023-290871</meta:user-defined>
    <meta:user-defined meta:name="OVERHEIDop.versieInformatie"/>
  </office:meta>
</office:document-meta>
</file>