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olaas Anslijnstraat 179 1068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Anslijnstraat 179 1068XA Amsterdam</text:p>
            <text:p text:style-name="common-al">Omschrijving: Splitsen van 1 zelfstandige woning naar 2 zelfstandige woningen</text:p>
            <text:p text:style-name="common-al">Besluit: Verleend</text:p>
            <text:p text:style-name="common-al">Verzonden naar aanvrager op: 30-06-2023</text:p>
            <text:p text:style-name="common-al">Zaaknummer: Z2023-NW001572</text:p>
            <text:p text:style-name="common-al">OLO nummer: 7789561</text:p>
            <text:p text:style-name="common-al">Het besluit en bijbehorende stukken kunt u per e-mail ontvangen. Stuur een verzoek naar <text:a xlink:href="mailto:vthsdnw@amsterdam.nl?Subject=Dossiernummer Z2023-NW001572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6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572</meta:user-defined>
    <meta:user-defined meta:name="DCTERMS.abstract">Splitsen van 1 zelfstandige woning naar 2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Nicolaas Anslijnstraat 179 1068XA Amsterda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68</meta:user-defined>
    <meta:user-defined meta:name="OVERHEIDop.GmbID/DC.identifier">gmb-2023-290868</meta:user-defined>
    <meta:user-defined meta:name="OVERHEIDop.versieInformatie"/>
  </office:meta>
</office:document-meta>
</file>