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chuur naar een tijdelijke woning: Kruisbergseweg 15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ruisbergseweg 150, 7009 BT</text:p>
            <text:p text:style-name="common-al">Omschrijving:  verbouwen van een schuur naar een tijdelijke woning</text:p>
            <text:p text:style-name="common-al">Dossiernummer:  20230301</text:p>
            <text:p text:style-name="common-al">Datum indiening:  18 jun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086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6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6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verbouwen van een schuur naar een tijdelijke woning: Kruisbergseweg 150 in Doetinche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865</meta:user-defined>
    <meta:user-defined meta:name="OVERHEIDop.GmbID/DC.identifier">gmb-2023-290865</meta:user-defined>
    <meta:user-defined meta:name="OVERHEIDop.versieInformatie"/>
  </office:meta>
</office:document-meta>
</file>