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starten van bedrijf Stichting Zuiderbos Z22-252361, gevestigd aan de Carillonlaan 3 in Vught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6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6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CARILLONLAAN 3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864</meta:user-defined>
    <meta:user-defined meta:name="OVERHEIDop.GmbID/DC.identifier">gmb-2023-290864</meta:user-defined>
    <meta:user-defined meta:name="OVERHEIDop.versieInformatie"/>
  </office:meta>
</office:document-meta>
</file>