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k 15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3 een besluit genomen op de aanvraag omgevingsvergunning voor het realiseren van een bijgebouw op de locatie Lek 15 te Deurne. De zaak is geregistreerd onder nummer HZ-2023-0405.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 juli 2023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90857</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857</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857</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ek 15 te Deurne</meta:user-defined>
    <meta:user-defined meta:name="DCTERMS.W3CDTF/DCTERMS.available">2023-07-04</meta:user-defined>
    <meta:user-defined meta:name="DCTERMS.W3CDTF/OVERHEIDop.jaargang">2023</meta:user-defined>
    <meta:user-defined meta:name="OVERHEIDop.externeBijlage">Aanvraag aanbouw Lek 15|exb-2023-32493</meta:user-defined>
    <meta:user-defined meta:name="OVERHEIDop.externeBijlage">Aanvraag aanbouw Lek 15.3(publiceerbaar)|exb-2023-32494</meta:user-defined>
    <meta:user-defined meta:name="OVERHEIDop.externeBijlage">20230411_Vergunningsaanvraag_pdf(publiceerbaar)|exb-2023-32495</meta:user-defined>
    <meta:user-defined meta:name="OVERHEIDop.externeBijlage">scan besluit omgevingsvergunning Lek 15 Deurne ...|exb-2023-32496</meta:user-defined>
    <meta:user-defined meta:name="OVERHEIDop.publicationIssue">290857</meta:user-defined>
    <meta:user-defined meta:name="OVERHEIDop.GmbID/DC.identifier">gmb-2023-290857</meta:user-defined>
    <meta:user-defined meta:name="OVERHEIDop.versieInformatie"/>
  </office:meta>
</office:document-meta>
</file>