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ikjesiece1f236-b55f-40da-991e-261e465002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Luiksingel 2 aanleg gehandicaptenparkeerplaats kenteken JK-547-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K-547-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Luiksingel 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K-547-P en het aanbrengen van ondersteunende markeringen (RVV 1990), in te stellen: een gehandicaptenparkeerplaats ter hoogte van perceel Luiksingel 2 (parkeervaknummer 1159234842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70000000000002mm" svg:height="107mm"><draw:image xlink:href="Pictures/luikjesiece1f236-b55f-40da-991e-261e465002ba.png" xlink:type="simple"/></draw:frame></text:p>
            </text:section></draw:text-box></draw:frame>
          </text:p>
            <text:p text:style-name="common-al">Amsterdam, 5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85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uiksingel 2 aanleg gehandicaptenparkeerplaats kenteken JK-547-P - Luiksingel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uiksingel 2 aanleg gehandicaptenparkeerplaats kenteken JK-547-P</meta:user-defined>
    <meta:user-defined meta:name="OVERHEIDop.verkeersbordcode">E6</meta:user-defined>
    <dc:language>nl</dc:language>
    <meta:user-defined meta:name="OVERHEIDop.locatietype/OVERHEIDop.gebiedsmarkering">Adres</meta:user-defined>
    <meta:user-defined meta:name="DC.title">Amsterdam Nieuw-West, verkeersbesluit Luiksingel 2 aanleg gehandicaptenparkeerplaats kenteken JK-547-P</meta:user-defined>
    <meta:user-defined meta:name="DCTERMS.W3CDTF/DCTERMS.available">2023-07-07</meta:user-defined>
    <meta:user-defined meta:name="DCTERMS.W3CDTF/OVERHEIDop.jaargang">2023</meta:user-defined>
    <meta:user-defined meta:name="OVERHEIDop.publicationIssue">290852</meta:user-defined>
    <meta:user-defined meta:name="OVERHEIDop.GmbID/DC.identifier">gmb-2023-290852</meta:user-defined>
    <meta:user-defined meta:name="OVERHEIDop.versieInformatie"/>
  </office:meta>
</office:document-meta>
</file>