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gemeentera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, </text:p>
            <text:p text:style-name="al"/>
            <text:p text:style-name="al">gelezen het voorstel van het college van burgemeester en wethouders van 12 juni 2023, </text:p>
            <text:p text:style-name="al">reg.nr. INTB-23-05975;</text:p>
            <text:p text:style-name="al"/>
            <text:p text:style-name="al">gelet op de Gemeentewet e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Het Delegatie- en mandaatbesluit gemeenteraad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 delegeren bevoegdheden</text:p>
            <text:p text:style-name="al">De raad delegeert de uitoefening van de navolgende bevoegdheden aan het college van burgemeester en wethouders:</text:p>
            <text:p text:style-name="al"/>
            <text:list text:style-name="id1-3-2-2-1-4">
              <text:list-item text:style-override="id1-3-2-2-1-4-1">
                <text:number>1.</text:number>
                <text:p text:style-name="al">het nemen van procedurebesluiten als bedoeld de Algemene wet bestuursrecht ingeval een aanvraag gericht is aan de Raad en de Raad het bevoegde bestuursorgaan is;</text:p>
              </text:list-item>
              <text:list-item text:style-override="id1-3-2-2-1-4-2">
                <text:number>2.</text:number>
                <text:p text:style-name="al">het voeren van juridische procedures en het nemen van alle daarbij behorende beslissingen;</text:p>
              </text:list-item>
              <text:list-item text:style-override="id1-3-2-2-1-4-3">
                <text:number>3.</text:number>
                <text:p text:style-name="al">het beslissen op aan de raad gerichte verzoeken om informatie als bedoeld in de Wet open overheid;</text:p>
              </text:list-item>
              <text:list-item text:style-override="id1-3-2-2-1-4-4">
                <text:number>4.</text:number>
                <text:p text:style-name="al">het beslissen op aan de raad gerichte verzoeken om informatie op grond van de Wet</text:p>
              </text:list-item>
              <text:list-item text:style-override="id1-3-2-2-1-4-5">
                <text:number>1.</text:number>
                <text:p text:style-name="al">hergebruik van overheidsinformatie (art. 4 Who);</text:p>
              </text:list-item>
              <text:list-item text:style-override="id1-3-2-2-1-4-6">
                <text:number>5.</text:number>
                <text:p text:style-name="al">besluiten tot het onttrekken van een weg aan het openbaar verkeer als bedoeld in artikel 9 en 11 van de Wegenwet;</text:p>
              </text:list-item>
              <text:list-item text:style-override="id1-3-2-2-1-4-7">
                <text:number>6.</text:number>
                <text:p text:style-name="al">de bevoegdheid tot het nemen van een projectbesluit als bedoeld in artikel 3.10 Wet ruimtelijke ordening ingeval geen zienswijzen zijn ingediend;</text:p>
              </text:list-item>
              <text:list-item text:style-override="id1-3-2-2-1-4-8">
                <text:number>7.</text:number>
                <text:p text:style-name="al">de bevoegdheid tot het vaststellen van bebouwde kom grenzen als bedoeld in artikel 20a van de Wegenverkeerswet 1994;</text:p>
              </text:list-item>
              <text:list-item text:style-override="id1-3-2-2-1-4-9">
                <text:number>8.</text:number>
                <text:p text:style-name="al">de bevoegdheid tot het vaststellen van bebouwde kom grenzen als bedoeld in artikel 4.1 van de Wet natuurbescherming;</text:p>
              </text:list-item>
              <text:list-item text:style-override="id1-3-2-2-1-4-10">
                <text:number>9.</text:number>
                <text:p text:style-name="al">het aanvragen van een ontheffing op grond van de Omgevingsverordening Overijssel;</text:p>
              </text:list-item>
              <text:list-item text:style-override="id1-3-2-2-1-4-11">
                <text:number>10.</text:number>
                <text:p text:style-name="al">de bevoegdheden opgenomen in artikel 6 van de Wet basisregistraties adressen en gebouwen;</text:p>
              </text:list-item>
              <text:list-item text:style-override="id1-3-2-2-1-4-12">
                <text:number>11.</text:number>
                <text:p text:style-name="al">het aanwijzen als een huis der gemeente als bedoeld in artikel 1:63 BW.</text:p>
              </text:list-item>
              <text:list-item text:style-override="id1-3-2-2-1-4-13">
                <text:number>12.</text:number>
                <text:p text:style-name="al">het elektronisch waarmerken en publiceren van digitale Wro-instrumen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eerdere besluiten</text:p>
            <text:p text:style-name="al">Het Delegatie- en mandaatbesluit 201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een dag na bekendmaking in werking.</text:p>
              </text:list-item>
              <text:list-item text:style-override="id1-3-2-2-3-3">
                <text:number>2.</text:number>
                <text:p text:style-name="al">Dit besluit kan worden aangehaald als Delegatie- en mandaatbesluit gemeenteraad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6 jun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J.H. Brok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P. W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08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Oldenz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lgemene wet bestuursrecht]|[https://wetten.overheid.nl/BWBR0005537/2015-11-26</meta:user-defined>
    <meta:user-defined meta:name="DCTERMS.alternative">Delegatie- en mandaatbesluit gemeenteraad 2023</meta:user-defined>
    <dc:language>nl</dc:language>
    <meta:user-defined meta:name="OVERHEIDop.locatietype/OVERHEIDop.gebiedsmarkering">Gemeente</meta:user-defined>
    <meta:user-defined meta:name="DC.title">Delegatie- en mandaatbesluit gemeenteraad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844</meta:user-defined>
    <meta:user-defined meta:name="OVERHEIDop.betreftRegeling">CVDR698293_1</meta:user-defined>
    <meta:user-defined meta:name="OVERHEIDop.GmbID/DC.identifier">gmb-2023-290844</meta:user-defined>
    <meta:user-defined meta:name="xs:date/OVERHEIDop.startdatum">2023-07-06</meta:user-defined>
    <meta:user-defined meta:name="OVERHEIDop.versieInformatie"/>
  </office:meta>
</office:document-meta>
</file>