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5-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5-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4-2-2">
      <text:list-level-style-bullet text:bullet-char="-" text:level="1">
        <style:list-level-properties text:min-label-width="10mm"/>
      </text:list-level-style-bullet>
    </text:list-style>
    <text:list-style style:name="id1-3-2-2-1-8-1-4-4-2-2-1">
      <text:list-level-style-bullet text:bullet-char="-" text:level="1">
        <style:list-level-properties text:min-label-width="10mm"/>
      </text:list-level-style-bullet>
    </text:list-style>
    <text:list-style style:name="id1-3-2-2-1-8-1-4-4-2-2-2">
      <text:list-level-style-bullet text:bullet-char="-" text:level="1">
        <style:list-level-properties text:min-label-width="10mm"/>
      </text:list-level-style-bullet>
    </text:list-style>
    <text:list-style style:name="id1-3-2-2-1-8-1-4-4-2-2-3">
      <text:list-level-style-bullet text:bullet-char="-" text:level="1">
        <style:list-level-properties text:min-label-width="10mm"/>
      </text:list-level-style-bullet>
    </text:list-style>
    <text:list-style style:name="id1-3-2-2-1-8-1-4-4-2-2-4">
      <text:list-level-style-bullet text:bullet-char="-" text:level="1">
        <style:list-level-properties text:min-label-width="10mm"/>
      </text:list-level-style-bullet>
    </text:list-style>
    <text:list-style style:name="id1-3-2-2-1-8-1-4-4-2-2-5">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5-1-2">
      <text:list-level-style-bullet text:bullet-char="-" text:level="1">
        <style:list-level-properties text:min-label-width="10mm"/>
      </text:list-level-style-bullet>
    </text:list-style>
    <text:list-style style:name="id1-3-2-2-1-12-1-4-5-1-2-1">
      <text:list-level-style-bullet text:bullet-char="-" text:level="1">
        <style:list-level-properties text:min-label-width="10mm"/>
      </text:list-level-style-bullet>
    </text:list-style>
    <text:list-style style:name="id1-3-2-2-1-12-1-4-5-1-2-2">
      <text:list-level-style-bullet text:bullet-char="-" text:level="1">
        <style:list-level-properties text:min-label-width="10mm"/>
      </text:list-level-style-bullet>
    </text:list-style>
    <text:list-style style:name="id1-3-2-2-1-12-1-4-5-1-2-3">
      <text:list-level-style-bullet text:bullet-char="-" text:level="1">
        <style:list-level-properties text:min-label-width="10mm"/>
      </text:list-level-style-bullet>
    </text:list-style>
    <text:list-style style:name="id1-3-2-2-1-12-1-4-5-1-2-4">
      <text:list-level-style-bullet text:bullet-char="-" text:level="1">
        <style:list-level-properties text:min-label-width="10mm"/>
      </text:list-level-style-bullet>
    </text:list-style>
    <text:list-style style:name="id1-3-2-2-1-12-1-4-5-1-2-5">
      <text:list-level-style-bullet text:bullet-char="-" text:level="1">
        <style:list-level-properties text:min-label-width="10mm"/>
      </text:list-level-style-bullet>
    </text:list-style>
    <text:list-style style:name="id1-3-2-2-1-12-1-4-5-1-2-6">
      <text:list-level-style-bullet text:bullet-char="-" text:level="1">
        <style:list-level-properties text:min-label-width="10mm"/>
      </text:list-level-style-bullet>
    </text:list-style>
    <text:list-style style:name="id1-3-2-2-1-12-1-4-5-1-2-7">
      <text:list-level-style-bullet text:bullet-char="-" text:level="1">
        <style:list-level-properties text:min-label-width="10mm"/>
      </text:list-level-style-bullet>
    </text:list-style>
    <text:list-style style:name="id1-3-2-2-1-12-1-4-5-1-2-8">
      <text:list-level-style-bullet text:bullet-char="-" text:level="1">
        <style:list-level-properties text:min-label-width="10mm"/>
      </text:list-level-style-bullet>
    </text:list-style>
    <text:list-style style:name="id1-3-2-2-1-12-1-4-5-1-2-9">
      <text:list-level-style-bullet text:bullet-char="-" text:level="1">
        <style:list-level-properties text:min-label-width="10mm"/>
      </text:list-level-style-bullet>
    </text:list-style>
    <text:list-style style:name="id1-3-2-2-1-12-1-4-5-2-2">
      <text:list-level-style-bullet text:bullet-char="-" text:level="1">
        <style:list-level-properties text:min-label-width="10mm"/>
      </text:list-level-style-bullet>
    </text:list-style>
    <text:list-style style:name="id1-3-2-2-1-12-1-4-5-2-2-1">
      <text:list-level-style-bullet text:bullet-char="-" text:level="1">
        <style:list-level-properties text:min-label-width="10mm"/>
      </text:list-level-style-bullet>
    </text:list-style>
    <text:list-style style:name="id1-3-2-2-1-12-1-4-5-2-2-2">
      <text:list-level-style-bullet text:bullet-char="-" text:level="1">
        <style:list-level-properties text:min-label-width="10mm"/>
      </text:list-level-style-bullet>
    </text:list-style>
    <text:list-style style:name="id1-3-2-2-1-12-1-4-5-2-2-3">
      <text:list-level-style-bullet text:bullet-char="-" text:level="1">
        <style:list-level-properties text:min-label-width="10mm"/>
      </text:list-level-style-bullet>
    </text:list-style>
    <text:list-style style:name="id1-3-2-2-1-12-1-4-5-2-2-4">
      <text:list-level-style-bullet text:bullet-char="-" text:level="1">
        <style:list-level-properties text:min-label-width="10mm"/>
      </text:list-level-style-bullet>
    </text:list-style>
    <text:list-style style:name="id1-3-2-2-1-12-1-4-5-2-2-5">
      <text:list-level-style-bullet text:bullet-char="-" text:level="1">
        <style:list-level-properties text:min-label-width="10mm"/>
      </text:list-level-style-bullet>
    </text:list-style>
    <text:list-style style:name="id1-3-2-2-1-12-1-4-5-2-2-6">
      <text:list-level-style-bullet text:bullet-char="-" text:level="1">
        <style:list-level-properties text:min-label-width="10mm"/>
      </text:list-level-style-bullet>
    </text:list-style>
    <text:list-style style:name="id1-3-2-2-1-12-1-4-5-2-2-7">
      <text:list-level-style-bullet text:bullet-char="-" text:level="1">
        <style:list-level-properties text:min-label-width="10mm"/>
      </text:list-level-style-bullet>
    </text:list-style>
    <text:list-style style:name="id1-3-2-2-1-12-1-4-5-2-2-8">
      <text:list-level-style-bullet text:bullet-char="-" text:level="1">
        <style:list-level-properties text:min-label-width="10mm"/>
      </text:list-level-style-bullet>
    </text:list-style>
    <text:list-style style:name="id1-3-2-2-1-12-1-4-5-2-2-9">
      <text:list-level-style-bullet text:bullet-char="-" text:level="1">
        <style:list-level-properties text:min-label-width="10mm"/>
      </text:list-level-style-bullet>
    </text:list-style>
    <text:list-style style:name="id1-3-2-2-1-12-1-4-5-2-2-10">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office:automatic-styles>
  <office:body>
    <office:text>
      <text:p text:style-name="new_page_staatscourant"/>
      <text:p text:style-name="single-kop-titel">Actualisering mandaat huisvestingsverordening en beleidsregels toewijzen huurstandplaatsen Goud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7 juni 2023;</text:p>
            <text:p text:style-name="al"/>
            <text:p text:style-name="al">gelet op Hoofdstuk 10, afdeling 10.1.1 van de Algemene wet bestuursrecht, de artikelen 13 en 19 van de Huisvestingswet 2014, de Huisvestingsverordening Gouda 2023 en de Beleidsregels toewijzen huurstandplaatsen Gouda 2022;</text:p>
            <text:p text:style-name="al"/>
            <text:p text:style-name="al">
            <text:span text:style-name="nadrukvet">besluit tot:</text:span>
          </text:p>
            <text:p text:style-name="al"/>
            <text:p text:style-name="al">
            <text:span text:style-name="nadrukvet">Het vaststellen van de volgende wijzigingen in artikel 2 van het Gouds mandate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text:span>
            <text:span text:style-name="nadrukvet">Het mandaat van de portefeuillehouder wonen en wijkontwikkeling:</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Artikel 22. Portefeuillehouder wonen en wijkontwikk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houd van het mandaat – geen ondermandaa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2-1-4-1-4-4-1-1">
                      <text:list-item text:style-override="id1-3-2-2-1-4-1-4-4-1-1-1">
                        <text:number>1.</text:number>
                        <text:p text:style-name="table_al">(wijzigt niet)</text:p>
                      </text:list-item>
                      <text:list-item text:style-override="id1-3-2-2-1-4-1-4-4-1-1-2">
                        <text:number>2.</text:number>
                        <text:p text:style-name="table_al">(wijzigt niet)</text:p>
                      </text:list-item>
                    </text:list>
                  </table:table-cell>
                  <table:table-cell table:style-name="cell_frame_all" table:number-rows-spanned="1" table:number-columns-spanned="1">
                    <text:list text:style-name="id1-3-2-2-1-4-1-4-4-2-1">
                      <text:list-item text:style-override="id1-3-2-2-1-4-1-4-4-2-1-1">
                        <text:number>1.</text:number>
                        <text:p text:style-name="table_al">(Wijzigt niet)</text:p>
                      </text:list-item>
                      <text:list-item text:style-override="id1-3-2-2-1-4-1-4-4-2-1-2">
                        <text:number>2.</text:number>
                        <text:p text:style-name="table_al">(Wijzigt niet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4-1-4-5-1-1">
                      <text:list-item text:style-override="id1-3-2-2-1-4-1-4-5-1-1-1">
                        <text:number>3.</text:number>
                        <text:p text:style-name="table_al">De portefeuillehouder wonen en wijkontwikkeling is bevoegd op grond van artikel 17, eerste lid, Huisvestingsverordening Gouda afspraken te maken met woningcorporaties over het beschikbaar stellen van een aantal woningen voor woningzoekenden die vallen onder het regionaal convenant ter bevordering van de uitstroom uit maatschappelijke instellingen en de huisvesting van ex-gedetineerden.</text:p>
                      </text:list-item>
                      <text:list-item text:style-override="id1-3-2-2-1-4-1-4-5-1-1-2">
                        <text:number>4.</text:number>
                        <text:p text:style-name="table_al">De portefeuillehouder wonen en wijkontwikkeling is bevoegd experimenten toe te staan waarin afgeweken conform artikel 35 van de Huisvestingsverordening Gouda.</text:p>
                      </text:list-item>
                      <text:list-item text:style-override="id1-3-2-2-1-4-1-4-5-1-1-3">
                        <text:number>5.</text:number>
                        <text:p text:style-name="table_al">De portefeuillehouder wonen en wijkontwikkeling is op grond van artikel 13 lid 4 van de Huisvestingsverordening Gouda bevoegd toestemming te geven aan een woningcorporatie om bij de toewijzing van woningen in specifieke complexen voorrang te geven aan specifieke doelgroepen.</text:p>
                      </text:list-item>
                      <text:list-item text:style-override="id1-3-2-2-1-4-1-4-5-1-1-4">
                        <text:number>6.</text:number>
                        <text:p text:style-name="table_al">De portefeuillehouder wonen en wijkontwikkeling is bevoegd tot vaststelling/wijziging van (toekomstige) overeenkomsten over uitvoering van taken in het kader van de Huisvestingsverordening Gouda.</text:p>
                      </text:list-item>
                      <text:list-item text:style-override="id1-3-2-2-1-4-1-4-5-1-1-5">
                        <text:number>7.</text:number>
                        <text:p text:style-name="table_al">De portefeuillehouder wonen en wijkontwikkeling is bevoegd tot het toepassen van de hardheidsclausule in artikel 36 van de Huisvestingsverordening.</text:p>
                      </text:list-item>
                      <text:list-item text:style-override="id1-3-2-2-1-4-1-4-5-1-1-6">
                        <text:number>8.</text:number>
                        <text:p text:style-name="table_al">De portefeuillehouder wonen en wijkontwikkeling is bevoegd tot het toepassen van de hardheidsclausule in artikel 10 van de Verordening Startersleningen Gouda 2020.</text:p>
                      </text:list-item>
                    </text:list>
                  </table:table-cell>
                  <table:table-cell table:style-name="cell_frame_all" table:number-rows-spanned="1" table:number-columns-spanned="1">
                    <text:list text:style-name="id1-3-2-2-1-4-1-4-5-2-1">
                      <text:list-item text:style-override="id1-3-2-2-1-4-1-4-5-2-1-1">
                        <text:number>3.</text:number>
                        <text:p text:style-name="table_al">De portefeuillehouder wonen en wijkontwikkeling is op grond van <text:span text:style-name="nadrukcur">artikel 13 lid 5 </text:span>van de Huisvestingsverordening Gouda bevoegd verhuurders toestemming te geven om bij de toewijzing van woningen in specifieke complexen voorrang te geven aan specifieke doelgroepen. Bij de toestemming wordt vastgelegd om welke complexen en welke doelgroepen het gaat.</text:p>
                      </text:list-item>
                      <text:list-item text:style-override="id1-3-2-2-1-4-1-4-5-2-1-2">
                        <text:number>4.</text:number>
                        <text:p text:style-name="table_al">De portefeuillehouder wonen en wijkontwikkeling is op grond van artikel 15 lid 3 van de Huisvestingsverordening Gouda bevoegd verhuurders toestemming te geven om bij de toewijzing van woningen in specifieke complexen voorrang te geven aan een specifieke doelgroep met economische of maatschappelijke binding aan de gemeente. Bij de toestemming wordt vastgelegd om welke complexen en welke doelgroepen het gaat.</text:p>
                      </text:list-item>
                      <text:list-item text:style-override="id1-3-2-2-1-4-1-4-5-2-1-3">
                        <text:number>5.</text:number>
                        <text:p text:style-name="table_al">De portefeuillehouder wonen en wijkontwikkeling is op grond van artikel 17 lid 1 van de Huisvestingsverordening Gouda bevoegd afspraken te maken met woningcorporaties over het beschikbaar stellen van een aantal woningen voor woningzoekenden die vallen onder het regionaal convenant ter bevordering van de uitstroom uit maatschappelijke instellingen en de huisvesting van ex-gedetineerden.</text:p>
                      </text:list-item>
                      <text:list-item text:style-override="id1-3-2-2-1-4-1-4-5-2-1-4">
                        <text:number>6.</text:number>
                        <text:p text:style-name="table_al">De portefeuillehouder wonen en wijkontwikkeling is bevoegd experimenten toe te staan waarin wordt afgeweken van de huisvestingsverordening, conform <text:span text:style-name="nadrukcur">artikel 44</text:span> van de Huisvestingsverordening Gouda.</text:p>
                      </text:list-item>
                      <text:list-item text:style-override="id1-3-2-2-1-4-1-4-5-2-1-5">
                        <text:number>7.</text:number>
                        <text:p text:style-name="table_al">De portefeuillehouder wonen en wijkontwikkeling is bevoegd tot het toepassen van de hardheidsclausule in <text:span text:style-name="nadrukcur">artikel 45</text:span> van de Huisvestingsverordening.</text:p>
                      </text:list-item>
                      <text:list-item text:style-override="id1-3-2-2-1-4-1-4-5-2-1-6">
                        <text:number>8.</text:number>
                        <text:p text:style-name="table_al">De portefeuillehouder wonen en wijkontwikkeling is bevoegd tot vaststelling/wijziging van (toekomstige) overeenkomsten over uitvoering van taken in het kader van de Huisvestingsverordening Gouda.</text:p>
                      </text:list-item>
                    </text:list>
                  </table:table-cell>
                  <table:table-cell table:style-name="cell_frame_all" table:number-rows-spanned="1" table:number-columns-spanned="1">
                    <text:p text:style-name="table_al">
                      <text:span text:style-name="nadrukcur">Bij de inwerkingtreding van de Huisvestingsverordening Gouda 2023 per 1 juli 2023 wijzigt een aantal artikelnummers. Het mandaat wordt aangepast aan de gewijzigde artikelnummers.</text:span>
                    </text:p>
                    <text:p text:style-name="table_al">
                      <text:span text:style-name="nadrukcur">Technische wijziging, omnummering.</text:span>
                    </text:p>
                    <text:p text:style-name="table_al"/>
                    <text:p text:style-name="table_al">
                      <text:span text:style-name="nadrukcur">Lid 3 oud wordt lid 5.</text:span>
                    </text:p>
                    <text:p text:style-name="table_al">
                      <text:span text:style-name="nadrukcur">Lid 4 oud wordt lid 6.</text:span>
                    </text:p>
                    <text:p text:style-name="table_al">
                      <text:span text:style-name="nadrukcur">Lid 5 oud wordt vervangen door lid 3 en lid 4.</text:span>
                    </text:p>
                    <text:p text:style-name="table_al">
                      <text:span text:style-name="nadrukcur">Lid 6 oud wordt lid 8.</text:span>
                    </text:p>
                    <text:p text:style-name="table_al">
                      <text:span text:style-name="nadrukcur">Lid 7 oud wordt lid 7 met een wijziging van het artikelnummer van de hardheidsclausule.</text:span>
                    </text:p>
                    <text:p text:style-name="table_al">
                      <text:span text:style-name="nadrukcur">Lid 8 oud wordt vernummerd naar lid 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4-6-2-1">
                      <text:list-item text:style-override="id1-3-2-2-1-4-1-4-6-2-1-1">
                        <text:number>9.</text:number>
                        <text:p text:style-name="table_al">De portefeuillehouder wonen en wijkontwikkeling is bevoegd tot het toepassen van de hardheidsclausule in artikel 10 van de Verordening Startersleningen Gouda 2020.</text:p>
                      </text:list-item>
                    </text:list>
                  </table:table-cell>
                  <table:table-cell table:style-name="cell_frame_all" table:number-rows-spanned="1" table:number-columns-spanned="1">
                    <text:p text:style-name="table_al">
                      <text:span text:style-name="nadrukcur">Omnummering van het oude lid 8, geen inhoudelijke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text:span>
            <text:span text:style-name="nadrukvet">Het mandaat van het afdelingshoofd Beheer Openbare Ruimte (BOR)</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oud van het mandaat (geen ondermandaat toege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id 1: Het afdelingshoofd BOR is bevoegd de bevoegdheden genoemd in artikel 3 vierde lid en artikel 4 eerste lid (het aanbieden van huurcontracten), artikel 5 eerste en vierde lid (toestaan standplaatsruil), en artikel 6 tweede lid (termijn geven voor aanvullen benodigde gegevens) van de Beleidsregels toewijzen huurstandplaatsen woonwagens Gouda uit te oefenen.</text:p>
                  </table:table-cell>
                  <table:table-cell table:style-name="cell_frame_all" table:number-rows-spanned="1" table:number-columns-spanned="1">
                    <text:p text:style-name="table_al">Lid 1 :Het afdelingshoofd BOR is bevoegd de bevoegdheden uit te oefenen als bedoeld in de volgende artikelen van de Beleidsregels toewijzen huurstandplaatsen woonwagens Gouda 2022:</text:p>
                    <text:list text:style-name="id1-3-2-2-1-8-1-4-4-2-2">
                      <text:list-item text:style-override="id1-3-2-2-1-8-1-4-4-2-2-1">
                        <text:number>-</text:number>
                        <text:p text:style-name="table_al">artikel 2 lid 5 (het bekendmaken van voor verhuur vrijkomende standplaatsen);</text:p>
                      </text:list-item>
                      <text:list-item text:style-override="id1-3-2-2-1-8-1-4-4-2-2-2">
                        <text:number>-</text:number>
                        <text:p text:style-name="table_al">artikel 4 lid 4: (volgordebepaling en aanbieding van huurcontracten);</text:p>
                      </text:list-item>
                      <text:list-item text:style-override="id1-3-2-2-1-8-1-4-4-2-2-3">
                        <text:number>-</text:number>
                        <text:p text:style-name="table_al">artikel 5 lid 1 (toestaan van overname van een standplaats door kinderen);</text:p>
                      </text:list-item>
                      <text:list-item text:style-override="id1-3-2-2-1-8-1-4-4-2-2-4">
                        <text:number>-</text:number>
                        <text:p text:style-name="table_al">artikel 6 lid 1 (toestaan van standplaatsruil);</text:p>
                      </text:list-item>
                      <text:list-item text:style-override="id1-3-2-2-1-8-1-4-4-2-2-5">
                        <text:number>-</text:number>
                        <text:p text:style-name="table_al">artikel 7 lid 2 (termijn geven voor aanvullen benodigde gegevens).</text:p>
                      </text:list-item>
                    </text:list>
                  </table:table-cell>
                  <table:table-cell table:style-name="cell_frame_all" table:number-rows-spanned="1" table:number-columns-spanned="1">
                    <text:p text:style-name="table_al">
                      <text:span text:style-name="nadrukcur">Per 1 januari 2023 zijn de nieuwe Beleidsregels toewijzen huurstandplaatsen woonwagens Gouda 2022 inwerking getreden. Daarbij zijn een aantal artikelnummers gewijzigd. Het mandaat was nog niet aangepast.</text:span>
                    </text:p>
                    <text:p text:style-name="table_al"/>
                    <text:p text:style-name="table_al">
                      <text:span text:style-name="nadrukcur">Tevens wordt de bevoegdheid tot het bekendmaken van vrije standplaatsen en het geven van een termijn voor het aanvullen van gegevens, overgeheveld van afdelingshoofd RBA naar afdelingshoofd BOR. Dit past beter bij de praktijk.</text:span>
                    </text:p>
                  </table:table-cell>
                </table:table-row>
              </table:table>
              <text:p text:style-name="table_bottom"/>
            </text:section>
            <text:p text:style-name="al"/>
            <text:p text:style-name="al">
            <text:span text:style-name="nadrukvet">C. Het mandaat van het afdelingshoofd: Ruimtelijk Beleid en Advies (RBA)</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oud van het mandaat (geen ondermandaat toege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id 8: Het afdelingshoofd RBA is bevoegd de bevoegdheden uit te oefenen genoemd in artikel 1 (bekendmaking), artikel 3 en 4 tweede lid (volgordebepaling), en artikel 6 tweede lid (termijn geven voor aanvullen benodigde gegevens) van de Beleidsregels toewijzen huurstandplaatsen woonwagens Goud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rtikel 38 lid 8 vervalt. Deze bevoegdheden gaan naar het afdelingshoofd van BOR.</text:span>
                    </text:p>
                  </table:table-cell>
                </table:table-row>
                <table:table-row table:style-name="row">
                  <table:table-cell table:style-name="cell_frame_all" table:number-rows-spanned="1" table:number-columns-spanned="1">
                    <text:p text:style-name="table_al">lid 9 Het afdelingshoofd RBA is bevoegd de bevoegdheden toe te passen als bedoeld in de volgende artikelen van de Huisvestingsverordening Gouda</text:p>
                    <text:list text:style-name="id1-3-2-2-1-12-1-4-5-1-2">
                      <text:list-item text:style-override="id1-3-2-2-1-12-1-4-5-1-2-1">
                        <text:number>-</text:number>
                        <text:p text:style-name="table_al">artikel 6, vijfde lid (verzoek aan verhuurders tot verantwoording)</text:p>
                      </text:list-item>
                      <text:list-item text:style-override="id1-3-2-2-1-12-1-4-5-1-2-2">
                        <text:number>-</text:number>
                        <text:p text:style-name="table_al">artikel 7, vierde lid (het overnemen van een in een andere gemeente verleende urgentiebeschikking) en zevende lid (het verlenen van een urgentie)</text:p>
                      </text:list-item>
                      <text:list-item text:style-override="id1-3-2-2-1-12-1-4-5-1-2-3">
                        <text:number>-</text:number>
                        <text:p text:style-name="table_al">artikel 12, eerste lid (intrekken Urgentieverklaring)</text:p>
                      </text:list-item>
                      <text:list-item text:style-override="id1-3-2-2-1-12-1-4-5-1-2-4">
                        <text:number>-</text:number>
                        <text:p text:style-name="table_al">artikel 12, derde lid (verlengen geldigheidsduur urgentie)</text:p>
                      </text:list-item>
                      <text:list-item text:style-override="id1-3-2-2-1-12-1-4-5-1-2-5">
                        <text:number>-</text:number>
                        <text:p text:style-name="table_al">artikel 12, vierde lid (indelen in een andere urgentiecategorie)</text:p>
                      </text:list-item>
                      <text:list-item text:style-override="id1-3-2-2-1-12-1-4-5-1-2-6">
                        <text:number>-</text:number>
                        <text:p text:style-name="table_al">artikel 28d (verlenen van een verhuurvergunning)</text:p>
                      </text:list-item>
                      <text:list-item text:style-override="id1-3-2-2-1-12-1-4-5-1-2-7">
                        <text:number>-</text:number>
                        <text:p text:style-name="table_al">artikel 28e (verhuurvergunning)</text:p>
                      </text:list-item>
                      <text:list-item text:style-override="id1-3-2-2-1-12-1-4-5-1-2-8">
                        <text:number>-</text:number>
                        <text:p text:style-name="table_al">artikel 28f (intrekken van een verhuurvergunning)</text:p>
                      </text:list-item>
                      <text:list-item text:style-override="id1-3-2-2-1-12-1-4-5-1-2-9">
                        <text:number>-</text:number>
                        <text:p text:style-name="table_al">artikel 37 (het opleggen van een bestuurlijke boete)</text:p>
                      </text:list-item>
                    </text:list>
                  </table:table-cell>
                  <table:table-cell table:style-name="cell_frame_all" table:number-rows-spanned="1" table:number-columns-spanned="1">
                    <text:p text:style-name="table_al">lid 9 Het afdelingshoofd RBA is bevoegd de bevoegdheden toe te passen als bedoeld in de volgende artikelen van de Huisvestingsverordening Gouda</text:p>
                    <text:list text:style-name="id1-3-2-2-1-12-1-4-5-2-2">
                      <text:list-item text:style-override="id1-3-2-2-1-12-1-4-5-2-2-1">
                        <text:number>-</text:number>
                        <text:p text:style-name="table_al">artikel 6, lid 5 (verzoek aan verhuurders tot verantwoording);</text:p>
                      </text:list-item>
                      <text:list-item text:style-override="id1-3-2-2-1-12-1-4-5-2-2-2">
                        <text:number>-</text:number>
                        <text:p text:style-name="table_al">artikel 7 lid 4 (het overnemen van een in een andere gemeente verleende urgentiebeschikking);</text:p>
                      </text:list-item>
                      <text:list-item text:style-override="id1-3-2-2-1-12-1-4-5-2-2-3">
                        <text:number>-</text:number>
                        <text:p text:style-name="table_al">Artikel 7 lid 7 (het verlenen van een urgentie);</text:p>
                      </text:list-item>
                      <text:list-item text:style-override="id1-3-2-2-1-12-1-4-5-2-2-4">
                        <text:number>-</text:number>
                        <text:p text:style-name="table_al">artikel 12 lid 1 (intrekken van een urgentieverklaring);</text:p>
                      </text:list-item>
                      <text:list-item text:style-override="id1-3-2-2-1-12-1-4-5-2-2-5">
                        <text:number>-</text:number>
                        <text:p text:style-name="table_al">artikel 12 lid 3 (verlengen van de geldigheidsduur van een urgentie);</text:p>
                      </text:list-item>
                      <text:list-item text:style-override="id1-3-2-2-1-12-1-4-5-2-2-6">
                        <text:number>-</text:number>
                        <text:p text:style-name="table_al">artikel 12 lid 4 (indelen in een andere urgentiecategorie);</text:p>
                      </text:list-item>
                      <text:list-item text:style-override="id1-3-2-2-1-12-1-4-5-2-2-7">
                        <text:number>-</text:number>
                        <text:p text:style-name="table_al">
                          <text:span text:style-name="nadrukcur">artikel 41 (</text:span>verlenen van een verhuurvergunning)</text:p>
                      </text:list-item>
                      <text:list-item text:style-override="id1-3-2-2-1-12-1-4-5-2-2-8">
                        <text:number>-</text:number>
                        <text:p text:style-name="table_al">
                          <text:span text:style-name="nadrukcur">artikel 42</text:span> (verhuurvergunning)</text:p>
                      </text:list-item>
                      <text:list-item text:style-override="id1-3-2-2-1-12-1-4-5-2-2-9">
                        <text:number>-</text:number>
                        <text:p text:style-name="table_al">
                          <text:span text:style-name="nadrukcur">artikel 43</text:span> (intrekken van een verhuurvergunning)</text:p>
                      </text:list-item>
                      <text:list-item text:style-override="id1-3-2-2-1-12-1-4-5-2-2-10">
                        <text:number>-</text:number>
                        <text:p text:style-name="table_al">
                          <text:span text:style-name="nadrukcur">artikel 46</text:span> (het opleggen van een bestuurlijke boete)</text:p>
                      </text:list-item>
                    </text:list>
                  </table:table-cell>
                  <table:table-cell table:style-name="cell_frame_all" table:number-rows-spanned="1" table:number-columns-spanned="1">
                    <text:p text:style-name="table_al">
                      <text:span text:style-name="nadrukcur">In de nieuwe Huisvestingsverordening Gouda 2023 wijzigt een aantal artikelnummers. Het mandaat wordt hierop aangepast. Technische wijziging, omnummering en andere schrijfwijze van de artik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 Het mandaat van het afdelingshoofd Stadstoezicht (STZ) – geen </text:span>
            <text:span text:style-name="nadrukvet">ondermandaat</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2">
                    <text:p text:style-name="table_al">Artikel 44 Afdelingshoofd Stadstoezicht (STZ) –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Het afdelingshoofd STZ is bevoegd de bevoegdheid toe te passen tot het opleggen van een bestuurlijke boete op grond van artikel 37 Huisvestingsverordening Gouda wegens overtreding van artikel 23a en 41 van de Huisvestingswet.</text:p>
                  </table:table-cell>
                  <table:table-cell table:style-name="cell_frame_all" table:number-rows-spanned="1" table:number-columns-spanned="1">
                    <text:p text:style-name="table_al">Het afdelingshoofd STZ is bevoegd de bevoegdheid toe te passen tot het opleggen van een bestuurlijke boete op grond van <text:span text:style-name="nadrukcur">artikel 46</text:span> van de Huisvestingsverordening Gouda wegens overtreding van <text:span text:style-name="nadrukcur">artikel 8, 23a en 41 eerste lid</text:span> van de Huisvestingswet.</text:p>
                  </table:table-cell>
                  <table:table-cell table:style-name="cell_frame_all" table:number-rows-spanned="1" table:number-columns-spanned="1">
                    <text:p text:style-name="table_al">
                      <text:span text:style-name="nadrukcur">Technische wijziging,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na bekendmaking in werking per 1 juli 2023.</text:p>
          </text:section>
        </text:section>
        <text:section text:name="regeling-sluiting_id1-3-2-3" text:style-name="regeling-sluiting">
          <text:section text:name="ondertekening_id1-3-2-3-1">
            <text:p><text:span text:style-name="functie">Aldus besloten in de vergadering van 27 juni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8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OVERHEIDop.referentienummer">7296</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3-07-04</meta:user-defined>
    <meta:user-defined meta:name="DCTERMS.W3CDTF/OVERHEIDop.jaargang">2023</meta:user-defined>
    <meta:user-defined meta:name="OVERHEIDop.publicationIssue">290842</meta:user-defined>
    <meta:user-defined meta:name="OVERHEIDop.betreftRegeling">CVDR634429_25</meta:user-defined>
    <meta:user-defined meta:name="OVERHEIDop.GmbID/DC.identifier">gmb-2023-290842</meta:user-defined>
    <meta:user-defined meta:name="xs:date/OVERHEIDop.startdatum">2023-07-05</meta:user-defined>
    <meta:user-defined meta:name="OVERHEIDop.versieInformatie"/>
  </office:meta>
</office:document-meta>
</file>