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van 14 november 2023 tot en met 31 december 2023 op maandagen tot en met vrijdagen van 10:00 tot 17:00 uur en op zaterdagen van 11:00 tot 17:00 uur aan Graaf Reinaldweg 12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oliebollen op maandagen tot en met vrijdagen van 10:00 tot 17:00 uur en op zaterdagen van 11:00 tot 17:00 uur aan de locatie Graaf Reinaldweg 12 in Haaften voor de periode van 14 november 2023 tot en met 31 december 2023 (verzonden op 9 januar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08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oliebollen van 14 november 2023 tot en met 31 december 2023 op maandagen tot en met vrijdagen van 10:00 tot 17:00 uur en op zaterdagen van 11:00 tot 17:00 uur aan Graaf Reinaldweg 12 te Haaften</meta:user-defined>
    <meta:user-defined meta:name="DCTERMS.W3CDTF/DCTERMS.available">2023-01-24</meta:user-defined>
    <meta:user-defined meta:name="DCTERMS.W3CDTF/OVERHEIDop.jaargang">2023</meta:user-defined>
    <meta:user-defined meta:name="OVERHEIDop.publicationIssue">29084</meta:user-defined>
    <meta:user-defined meta:name="OVERHEIDop.GmbID/DC.identifier">gmb-2023-29084</meta:user-defined>
    <meta:user-defined meta:name="OVERHEIDop.versieInformatie"/>
  </office:meta>
</office:document-meta>
</file>