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deeltelijk ingetrokken voor het gedeeltelijk vergroten van een kas op de locatie Meeermuidenseweg 19E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uni 2023</text:p>
            <text:p text:style-name="common-al">Kenmerk: 1242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 jul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083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3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3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gedeeltelijk ingetrokken voor het gedeeltelijk vergroten van een kas op de locatie Meeermuidenseweg 19E in Twello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838</meta:user-defined>
    <meta:user-defined meta:name="OVERHEIDop.GmbID/DC.identifier">gmb-2023-290838</meta:user-defined>
    <meta:user-defined meta:name="OVERHEIDop.versieInformatie"/>
  </office:meta>
</office:document-meta>
</file>