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43, 3708 GC Zeist, Oranje Nassaulaan ter hoogte van nummer 43 te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ter hoogte van nummer 43 te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30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83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61</meta:user-defined>
    <meta:user-defined meta:name="DCTERMS.abstract">Projectomschrijving: kappen eik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43, 3708 GC Zeist, Oranje Nassaulaan ter hoogte van nummer 43 te Zeist, het kappen van een ei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33</meta:user-defined>
    <meta:user-defined meta:name="OVERHEIDop.GmbID/DC.identifier">gmb-2023-290833</meta:user-defined>
    <meta:user-defined meta:name="OVERHEIDop.versieInformatie"/>
  </office:meta>
</office:document-meta>
</file>