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Gendt 2023 op zondag 10 december 2023 op het parkeerterrein achter Julianahof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ndtse Winkeliers Vereniging, voor het organiseren van de Kerstmarkt Gendt 2023 op zondag 10 december 2023 op het parkeerterrein achter Julianahof in Gendt (26 juni 2023) <text:span text:style-name="nadrukcur">6691X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8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Kerstmarkt Gendt 2023 op zondag 10 december 2023 op het parkeerterrein achter Julianahof te Gendt</meta:user-defined>
    <meta:user-defined meta:name="DCTERMS.W3CDTF/DCTERMS.available">2023-07-05</meta:user-defined>
    <meta:user-defined meta:name="DCTERMS.W3CDTF/OVERHEIDop.jaargang">2023</meta:user-defined>
    <meta:user-defined meta:name="OVERHEIDop.publicationIssue">290831</meta:user-defined>
    <meta:user-defined meta:name="OVERHEIDop.GmbID/DC.identifier">gmb-2023-290831</meta:user-defined>
    <meta:user-defined meta:name="OVERHEIDop.versieInformatie"/>
  </office:meta>
</office:document-meta>
</file>