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wageni166efac1-a434-4f0e-9615-740f6e3010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Wagenaarstraat 396 opheffen gehandicaptenparkeerplaats kenteken RG-419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Wagenaarstraat 396 met kenteken RG-419-L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agenaarstraat 396 (parkeervaknummer 123769486285) met kenteken RG-419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1.1mm" svg:height="103.80000000000001mm"><draw:image xlink:href="Pictures/ewageni166efac1-a434-4f0e-9615-740f6e301055.png" xlink:type="simple"/></draw:frame></text:p>
            </text:section></draw:text-box></draw:frame>
          </text:p>
            <text:p text:style-name="common-al">Amsterdam, 5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2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genaarstraat 396 opheffen gehandicaptenparkeerplaats kenteken RG-419-L - Wagenaarstraat 3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genaarstraat 396 opheffen gehandicaptenparkeerplaats kenteken RG-419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agenaarstraat 396 opheffen gehandicaptenparkeerplaats kenteken RG-419-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823</meta:user-defined>
    <meta:user-defined meta:name="OVERHEIDop.GmbID/DC.identifier">gmb-2023-290823</meta:user-defined>
    <meta:user-defined meta:name="OVERHEIDop.versieInformatie"/>
  </office:meta>
</office:document-meta>
</file>