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ntheffing vetafscheider ontvangen, Professor Bronkhorstlaan 10 Bilthoven</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verzoek ontvangen voor het stellen van een maatwerkvoorschrift voor het bedrijf op het adres Professor Bronkhorstlaan 10 in Bilthoven. Het gaat om een maatwerkvoorschrift voor het mogen lozen van vethoudend afvalwater zonder geleiding hiervan via een vetafscheider en slibvangpu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3-0008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082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2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2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Verzoek ontheffing vetafscheider ontvangen, Professor Bronkhorstlaan 10 Bilthoven</meta:user-defined>
    <meta:user-defined meta:name="DCTERMS.W3CDTF/DCTERMS.available">2023-07-04</meta:user-defined>
    <meta:user-defined meta:name="DCTERMS.W3CDTF/OVERHEIDop.jaargang">2023</meta:user-defined>
    <meta:user-defined meta:name="OVERHEIDop.publicationIssue">290821</meta:user-defined>
    <meta:user-defined meta:name="OVERHEIDop.GmbID/DC.identifier">gmb-2023-290821</meta:user-defined>
    <meta:user-defined meta:name="OVERHEIDop.versieInformatie"/>
  </office:meta>
</office:document-meta>
</file>