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Nimbus Fly-in van 8 tot en met 10 september 2023 op het Kattenlegersepad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R.M.V. “Nimbus” Bemmel, voor het organiseren van het evenement Nimbus Fly-in van 8 tot en met 10 september 2023 op het Kattenlegersepad in Bemmel (23 juni 2023) <text:span text:style-name="nadrukcur">6681LZ</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082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2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2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Nimbus Fly-in van 8 tot en met 10 september 2023 op het Kattenlegersepad te Bemmel</meta:user-defined>
    <meta:user-defined meta:name="DCTERMS.W3CDTF/DCTERMS.available">2023-07-05</meta:user-defined>
    <meta:user-defined meta:name="DCTERMS.W3CDTF/OVERHEIDop.jaargang">2023</meta:user-defined>
    <meta:user-defined meta:name="OVERHEIDop.publicationIssue">290820</meta:user-defined>
    <meta:user-defined meta:name="OVERHEIDop.GmbID/DC.identifier">gmb-2023-290820</meta:user-defined>
    <meta:user-defined meta:name="OVERHEIDop.versieInformatie"/>
  </office:meta>
</office:document-meta>
</file>