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52*"/>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
    </style:style>
  </office:automatic-styles>
  <office:body>
    <office:text>
      <text:p text:style-name="new_page_staatscourant"/>
      <text:p text:style-name="single-kop-titel">Eerste wijziging Verordening op de heffing en invordering van leges Culemborg 2023 </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23 mei 2023;</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p text:style-name="al">
            <text:span text:style-name="nadrukvet">“Eerste wijziging Verordening op de heffing en invordering van leges Culembor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ᵉ dag in een kalenderjaar tot en met de (n-1)ᵉ dag in het volgende kalenderjaar;</text:p>
              </text:list-item>
              <text:list-item text:style-override="id1-3-2-2-1-4-3">
                <text:number>–</text:number>
                <text:p text:style-name="al">kalenderjaar: de periode van 1 januari tot en met 31 december;</text:p>
              </text:list-item>
              <text:list-item text:style-override="id1-3-2-2-1-4-4">
                <text:number>–</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4-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text:p>
                <text:p text:style-name="al"/>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aanvragen tot het verlenen van een omgevingsvergunning voor het realiseren van zonnepanelen op een monument en/of beschermd stadsgezicht;</text:p>
              </text:list-item>
              <text:list-item text:style-override="id1-3-2-2-4-3-4">
                <text:number>d.</text:number>
                <text:p text:style-name="al">bewijs van in leven zijn tot het ontvangen van pensioenen en wachtgelden;</text:p>
              </text:list-item>
              <text:list-item text:style-override="id1-3-2-2-4-3-5">
                <text:number>e.</text:number>
                <text:p text:style-name="al">stukken en inlichtingen, welke ambtshalve, ter voldoening aan de wettelijke of admini-stratieve voorschriften moeten worden afgegeven;</text:p>
              </text:list-item>
              <text:list-item text:style-override="id1-3-2-2-4-3-6">
                <text:number>f.</text:number>
                <text:p text:style-name="al">het verstrekken van inlichtingen uit de Basisregistratie personen indien deze inlichtingen verstrekt worden aan:</text:p>
                <text:list text:style-name="id1-3-2-2-4-3-6-3">
                  <text:list-item text:style-override="id1-3-2-2-4-3-6-3-1">
                    <text:number>1.</text:number>
                    <text:p text:style-name="al">kerkgenootschappen en rechtspersonen, die hoewel geen kerkgenootschap zijnde, geacht kunnen worden daarmede gelijk te staan;</text:p>
                  </text:list-item>
                  <text:list-item text:style-override="id1-3-2-2-4-3-6-3-2">
                    <text:number>2.</text:number>
                    <text:p text:style-name="al">de ouderraad van het openbaar onderwijs en de besturen van de bijzondere scholen voor het lager onderwijs, voor zover de inlichtingen verband houden met het opsporen van leerplichtige kinderen;</text:p>
                  </text:list-item>
                  <text:list-item text:style-override="id1-3-2-2-4-3-6-3-3">
                    <text:number>3.</text:number>
                    <text:p text:style-name="al">de bedrijven van openbare lichamen;</text:p>
                  </text:list-item>
                  <text:list-item text:style-override="id1-3-2-2-4-3-6-3-4">
                    <text:number>4.</text:number>
                    <text:p text:style-name="al">de naar vorm privaatrechtelijke bedrijven, die zich geheel of nagenoeg geheel in handen van de overheid bevinden;</text:p>
                  </text:list-item>
                  <text:list-item text:style-override="id1-3-2-2-4-3-6-3-5">
                    <text:number>5.</text:number>
                    <text:p text:style-name="al">instellingen, die ten algemene nutte werkzaam zijn, alsmede indien en voor zover de inlichtingen bestemd zijn voor een wetenschappelijk of filantropisch doel;</text:p>
                  </text:list-item>
                </text:list>
              </text:list-item>
              <text:list-item text:style-override="id1-3-2-2-4-3-7">
                <text:number>g.</text:number>
                <text:p text:style-name="al">een muziekvergunning ten behoeve van muziekverenigingen als bedoeld in de verordening geluidshinder;</text:p>
              </text:list-item>
              <text:list-item text:style-override="id1-3-2-2-4-3-8">
                <text:number>h.</text:number>
                <text:p text:style-name="al">promotie-evenementen; voor zover het evenement door het college van burgemeester en wethouders is aangewezen tot promotie-evenement, zoals vastgelegd is in het handboek evenementen van de gemeente Culemborg;</text:p>
              </text:list-item>
              <text:list-item text:style-override="id1-3-2-2-4-3-9">
                <text:number>i.</text:number>
                <text:p text:style-name="al">stukken of nasporingen ten behoeve en in het persoonlijk belang van onvermogenden, mits zij van hun onvermogen doen blijken door een verklaring van het gemeentebestuur van hun woonplaa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bijbehorende tariefregeling Gelders Genootschap.</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text:p>
                    <text:p text:style-name="al">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 </text:p>
                  </text:list-item>
                  <text:list-item text:style-override="id1-3-2-2-10-3-2-3-5">
                    <text:number>5.</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3”, van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ul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 verordening wordt aangehaald als “Eerste wijziging Legesverordening Culemborg 2023”.</text:p>
          </text:section>
        </text:section>
        <text:section text:name="regeling-sluiting_id1-3-2-3" text:style-name="regeling-sluiting">
          <text:section text:name="ondertekening_id1-3-2-3-1">
            <text:p><text:span text:style-name="functie">Aldus vastgesteld in de openbare raadsvergadering van 29 juni 2023</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behorende bij de Eerste wijziging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gangsdatum 1 juli 2023</text:spa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welijk, registratie partnerschap</text:span>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omzetten van een partnerschap in een 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op dinsdag om 9:15 uur en om 9:30 uur indien gebruik wordt gemaakt van de</text:p>
                  <text:p text:style-name="table_al">locatie Stadskantoor (Ridderstraat 250)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indien er sprake is van een gereduceerd tarief, zoals opgenomen in het beleid 'Huwelijken Culemborg'</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dinsdag, woensdag, donderdag en vrijdag indien gebruik wordt gemaakt van de locatie Stadhuis </text:p>
                  <text:p text:style-name="table_al">(Oude Vismarkt 4)</text:p>
                </table:table-cell>
                <table:table-cell table:style-name="cell_frame_all" table:number-rows-spanned="1" table:number-columns-spanned="1">
                  <text:p text:style-name="table_al">€ 60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indien gebruik wordt gemaakt van de locatie Stadhuis </text:p>
                  <text:p text:style-name="table_al">(Oude Vismarkt 4)</text:p>
                </table:table-cell>
                <table:table-cell table:style-name="cell_frame_all" table:number-rows-spanned="1" table:number-columns-spanned="1">
                  <text:p text:style-name="table_al">€ 9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indien gebruik wordt gemaakt van een eigen gekozen locatie (niet zijnde stadskantoor of stadhuis)</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it aan de balie plaatsvind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trouwboekje of partnerschapboekje</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mbtenaar als getuig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ijzen van een gastbabs</text:span>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gastbab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1</text:p>
                </table:table-cell>
                <table:table-cell table:style-name="cell_frame_all" table:number-rows-spanned="1" table:number-columns-spanned="1">
                  <text:p text:style-name="table_al">als de gastbabs met ervaring niet beëdigd hoeft te worden</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2</text:p>
                </table:table-cell>
                <table:table-cell table:style-name="cell_frame_all" table:number-rows-spanned="1" table:number-columns-spanned="1">
                  <text:p text:style-name="table_al">als de gastbabs zonder ervaring beëdigd en begeleid moet word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nnuleren of wijzigen van een huwelijksvoltrekking, registratie van het partnerschap of omzetting van het geregistreerd partnerschap in een 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tot 14 dagen vóór de datum van het huwelijk/geregistreerd partnerschap </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binnen 14 dagen vóór de datum van het huwelijk/geregistreerd partnerschap </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ionaal paspoort, zakenpaspoort, vluchtelingen-, vreemdelingen- en faciliteitenpaspoort</text:span>
                  </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zakenpaspoort, vluchtelingen-, vreemdelingen- en faciliteit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edlevering</text:span>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Voor de versnelde uitreiking van een in de onderdelen 1.2.1.1 tot en met 1.2.2.2 genoemd document, zijnde een toeslag op de in die onderdelen genoemde bedragen </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1</text:p>
                </table:table-cell>
                <table:table-cell table:style-name="cell_frame_all" table:number-rows-spanned="1" table:number-columns-spanned="1">
                  <text:p text:style-name="table_al">Het tarief als bedoeld in 1.2.4 wordt bij een gecombineerde spoedlevering van de in de onderdelen 1.2.1.1 tot en met 1.2.2.2 genoemde documenten slechts één keer per documen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wone levering</text:span>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edlevering</text:span>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text:p>
                  <text:p text:style-name="table_al">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missing rijbewijs</text:span>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afgeven van een rijbewijs, indien aan de aanvrager reeds eerder een rijbewijs werd verstrekt, welk bij de aanvraag niet compleet kan worden overlegd, wordt verhoogd met administratiekos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bonnement wordt gesteld op naam en is geheel noch gedeeltelijk voor overdracht vatbaar. Gehele of gedeeltelijke terugbetaling van leges voor niet of niet ten volle gebruikte abonnementen vindt niet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nder 1.4.2. en 1.4.3. vermelde tarieven zijn eveneens verschuldigd indien de gevraagde inlichtingen niet leiden tot het door de aanvrager beoogde doel of indien geen inlichtingen als gewenst kunnen worden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ekken gegevens uit BRP</text:span>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2.1</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3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2.2</text:p>
                </table:table-cell>
                <table:table-cell table:style-name="cell_frame_all" table:number-rows-spanned="1" table:number-columns-spanned="1">
                  <text:p text:style-name="table_al">voor 101 tot en met 250 verstrekkingen</text:p>
                </table:table-cell>
                <table:table-cell table:style-name="cell_frame_all" table:number-rows-spanned="1" table:number-columns-spanned="1">
                  <text:p text:style-name="table_al">€ 6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2.3</text:p>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8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talig modelformulier woon- en/of verblijfplaats</text:span>
                  </text:p>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Het tarief bedraagt voor het in behandeling nemen van een aa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ekken gegevens niet uit BRP</text:span>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2.1</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3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2.2</text:p>
                </table:table-cell>
                <table:table-cell table:style-name="cell_frame_all" table:number-rows-spanned="1" table:number-columns-spanned="1">
                  <text:p text:style-name="table_al">voor 101 tot en met 250 verstrekkingen</text:p>
                </table:table-cell>
                <table:table-cell table:style-name="cell_frame_all" table:number-rows-spanned="1" table:number-columns-spanned="1">
                  <text:p text:style-name="table_al">€ 6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2.3</text:p>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8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text:p>
                  <text:p text:style-name="table_al">personen (postkamertarief)</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3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bonnementen raadsstukken</text:span>
                  </text:p>
                </table:table-cell>
                <table:table-cell table:style-name="cell_frame_all" table:number-rows-spanned="1" table:number-columns-spanned="1">
                  <text:p text:style-name="table_al">1.7.2.2</text:p>
                </table:table-cell>
                <table:table-cell table:style-name="cell_frame_all" table:number-rows-spanned="1" table:number-columns-spanned="1">
                  <text:p text:style-name="table_al">Het tarief bedraagt voor het afsluiten van een postabonnement voor een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1</text:p>
                </table:table-cell>
                <table:table-cell table:style-name="cell_frame_all" table:number-rows-spanned="1" table:number-columns-spanned="1">
                  <text:p text:style-name="table_al">op de stukken behorende bij de raadsvergaderingen, met uitzondering van de notulen</text:p>
                </table:table-cell>
                <table:table-cell table:style-name="cell_frame_all" table:number-rows-spanned="1" table:number-columns-spanned="1">
                  <text:p text:style-name="table_al">€ 18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met inbegrip van de notulen</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3</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5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3</text:p>
                </table:table-cell>
                <table:table-cell table:style-name="cell_frame_all" table:number-rows-spanned="1" table:number-columns-spanned="1">
                  <text:p text:style-name="table_al">Het tarief bedraagt voor het afsluiten van een abonnement voor een kalenderjaar, indien de stukken ter secretarie worden afge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3.1</text:p>
                </table:table-cell>
                <table:table-cell table:style-name="cell_frame_all" table:number-rows-spanned="1" table:number-columns-spanned="1">
                  <text:p text:style-name="table_al">op de stukken behorende bij de raadsvergaderingen, met uitzondering van de notulen</text:p>
                </table:table-cell>
                <table:table-cell table:style-name="cell_frame_all" table:number-rows-spanned="1" table:number-columns-spanned="1">
                  <text:p text:style-name="table_al">€ 11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3.2</text:p>
                </table:table-cell>
                <table:table-cell table:style-name="cell_frame_all" table:number-rows-spanned="1" table:number-columns-spanned="1">
                  <text:p text:style-name="table_al">op de stukken behorende bij de raadsvergaderingen, met inbegrip van de notulen</text:p>
                </table:table-cell>
                <table:table-cell table:style-name="cell_frame_all" table:number-rows-spanned="1" table:number-columns-spanned="1">
                  <text:p text:style-name="table_al">€ 14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3.3</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1.7.2.4.1</text:p>
                </table:table-cell>
                <table:table-cell table:style-name="cell_frame_all" table:number-rows-spanned="1" table:number-columns-spanned="1">
                  <text:p text:style-name="table_al">een exemplaar van de Algemene Plaatselijke Verordening van de gemeente Culemborg</text:p>
                </table:table-cell>
                <table:table-cell table:style-name="cell_frame_all" table:number-rows-spanned="1" table:number-columns-spanned="1">
                  <text:p text:style-name="table_al">€ 3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ext:p text:style-name="table_al">1.7.2.4.2</text:p>
                </table:table-cell>
                <table:table-cell table:style-name="cell_frame_all" table:number-rows-spanned="1" table:number-columns-spanned="1">
                  <text:p text:style-name="table_al">een exemplaar van de bouwverordening van de gemeente Culemborg</text:p>
                </table:table-cell>
                <table:table-cell table:style-name="cell_frame_all" table:number-rows-spanned="1" table:number-columns-spanned="1">
                  <text:p text:style-name="table_al">€ 4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lichting bouwverordening</text:span>
                  </text:p>
                </table:table-cell>
                <table:table-cell table:style-name="cell_frame_all" table:number-rows-spanned="1" table:number-columns-spanned="1">
                  <text:p text:style-name="table_al">1.7.2.4.3</text:p>
                </table:table-cell>
                <table:table-cell table:style-name="cell_frame_all" table:number-rows-spanned="1" table:number-columns-spanned="1">
                  <text:p text:style-name="table_al">een exemplaar van de toelichting op de bouwverordening van de gemeente Culemborg</text:p>
                </table:table-cell>
                <table:table-cell table:style-name="cell_frame_all" table:number-rows-spanned="1" table:number-columns-spanned="1">
                  <text:p text:style-name="table_al">€ 5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lenen van inzage van de kadastrale leggers dan wel ter zake van het in behandeling nemen van een aanvraag tot het verstrekken van inlichtingen omtrent de kadastrale aanduiding van een perceel</text:p>
                </table:table-cell>
                <table:table-cell table:style-name="cell_frame_all" table:number-rows-spanned="1" table:number-columns-spanned="1">
                  <text:p text:style-name="table_al">€ 3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voor een afschrift van een besluit, verklaring en/of uittreksel uit de gemeentelijke beperkingenregistratie/ register bedraagt per kadastraal object</text:p>
                </table:table-cell>
                <table:table-cell table:style-name="cell_frame_all" table:number-rows-spanned="1" table:number-columns-spanned="1">
                  <text:p text:style-name="table_al">€ 1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PUBLIEKSZAKEN STADSBAL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G</text:span>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tekening</text:span>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armerking</text:span>
                  </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tot het afgeven van een waarmerking van documenten</text:p>
                </table:table-cell>
                <table:table-cell table:style-name="cell_frame_all" table:number-rows-spanned="1" table:number-columns-spanned="1">
                  <text:p text:style-name="table_al">€ 1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lenen van een vergunning als bedoeld in artikel 15, eerste lid, van de Leegstandwet </text:p>
                </table:table-cell>
                <table:table-cell table:style-name="cell_frame_all" table:number-rows-spanned="1" table:number-columns-spanned="1">
                  <text:p text:style-name="table_al">€ 10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Indien de aanvraag, zoals bedoeld in onderdeel 1.12.1, meer dan vijf woonruimten omvat, bedraagt het tarief in afwijking van onderdeel 1.12.1</text:p>
                </table:table-cell>
                <table:table-cell table:style-name="cell_frame_all" table:number-rows-spanned="1" table:number-columns-spanned="1">
                  <text:p text:style-name="table_al">€ 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ezigheids-</text:span>
                  </text:p>
                  <text:p text:style-name="table_al">
                    <text:span text:style-name="nadrukvet">vergunning</text:span>
                  </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1.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terijvergunning</text:span>
                  </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artikel 3 van de Wet op de kansspelen (loterijvergunning)</text:p>
                </table:table-cell>
                <table:table-cell table:style-name="cell_frame_all" table:number-rows-spanned="1" table:number-columns-spanned="1">
                  <text:p text:style-name="table_al">€ 1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stemmings-</text:span>
                  </text:p>
                  <text:p text:style-name="table_al">
                    <text:span text:style-name="nadrukvet">besluiten</text:span>
                  </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en behoeve van het nemen van een instemmingbesluit als bedoeld in artikel 5.4 eerste lid, van de Telecommunic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sleuven met een kabel/leidinglengte tot 25 mete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sleuven met een kabel/leidinglengte van 25 tot 500 meter</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4</text:p>
                </table:table-cell>
                <table:table-cell table:style-name="cell_frame_all" table:number-rows-spanned="1" table:number-columns-spanned="1">
                  <text:p text:style-name="table_al">sleuven met een kabel/leidinglengte van 500 tot 1000 meter</text:p>
                </table:table-cell>
                <table:table-cell table:style-name="cell_frame_all" table:number-rows-spanned="1" table:number-columns-spanned="1">
                  <text:p text:style-name="table_al">€ 1.44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5</text:p>
                </table:table-cell>
                <table:table-cell table:style-name="cell_frame_all" table:number-rows-spanned="1" table:number-columns-spanned="1">
                  <text:p text:style-name="table_al">sleuven met een kabel/leidinglengte van meer dan 1000 meter</text:p>
                </table:table-cell>
                <table:table-cell table:style-name="cell_frame_all" table:number-rows-spanned="1" table:number-columns-spanned="1">
                  <text:p text:style-name="table_al">€ 1.44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per meter vanaf 1000 meter</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Indien met betrekking tot de behandeling van de aanvraag naar oordeel van de vergunningverlener extra overleg noodzakelijk is, wordt het bedrag onder 1.18.3, 1.18.4 dan wel 1.18.5 per overleg verhoogd met</text:p>
                </table:table-cell>
                <table:table-cell table:style-name="cell_frame_all" table:number-rows-spanned="1" table:number-columns-spanned="1">
                  <text:p text:style-name="table_al">€ 17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tal malen dat zal worden overlegd, wordt voorafgaand aan het in behandeling nemen van een aanvraag aan de aanvrager meegedeeld blijkend uit een begroting die ter zake door of vanwege coll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in behandeling nemen van een aanvraag ten behoeve van het nemen van een instemmingbesluit als bedoeld in hoofdstuk 5 paragraaf 5.1.2, artikel 5.4, eerste lid, onderdeel a, van de Telecommunicatiewet, zijnde openbare gronden niet in bezit van gemeente</text:p>
                </table:table-cell>
                <table:table-cell table:style-name="cell_frame_all" table:number-rows-spanned="1" table:number-columns-spanned="1">
                  <text:p text:style-name="table_al">€ 2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ontheffing</text:span>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lenen van een ontheffing als bedoeld in artikel 87 van het RVV 1990, voor een periode van maximaal drie maanden</text:p>
                </table:table-cell>
                <table:table-cell table:style-name="cell_frame_all" table:number-rows-spanned="1" table:number-columns-spanned="1">
                  <text:p text:style-name="table_al">€ 4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aar ontheffing</text:span>
                  </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lenen van een jaar ontheffing als bedoeld in artikel 87 van het Reglement verkeersregels en verkeerstekens (RVV 1990), voor zover beschreven in de Regeling ontheffingen geslotenverklaring gedeelte binnenstad Culemborg (met uitzondering van politie, brandweer en ambulances) per ontheffing geldig voor maximaal een jaar vanaf datum afgifte </text:p>
                </table:table-cell>
                <table:table-cell table:style-name="cell_frame_all" table:number-rows-spanned="1" table:number-columns-spanned="1">
                  <text:p text:style-name="table_al">€ 4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enmalige ontheffing</text:span>
                  </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lenen van een eenmalige ontheffing als bedoeld in artikel 87 van het RVV 1990, voor zover beschreven in de regeling ontheffingen geslotenverklaring gedeelte binnenstad Culemborg (met uitzondering van politie, brandweer en ambulances) per ontheffing voor één in- en uitrit</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e transporten</text:span>
                  </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lenen van een ontheffing als bedoeld in artikel 9.1 van de Regeling voertuigen</text:p>
                </table:table-cell>
                <table:table-cell table:style-name="cell_frame_all" table:number-rows-spanned="1" table:number-columns-spanned="1">
                  <text:p text:style-name="table_al">€ 5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erverbod</text:span>
                  </text:p>
                  <text:p text:style-name="table_al">
                    <text:span text:style-name="nadrukvet">ontheffing</text:span>
                  </text:p>
                </table:table-cell>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lenen van een ontheffing van het parkeerverbod als bedoeld in artikel 87 van het RVV 1990</text:p>
                </table:table-cell>
                <table:table-cell table:style-name="cell_frame_all" table:number-rows-spanned="1" table:number-columns-spanned="1">
                  <text:p text:style-name="table_al">€ 1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utaties bestaande ontheffingen/</text:span>
                  </text:p>
                  <text:p text:style-name="table_al">
                    <text:span text:style-name="nadrukvet">vergunningen</text:span>
                  </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Voor het wijzigen van reeds uitgegeven ontheffingen en parkeervergunningen wordt een tarief in rekening gebracht. Wijzigingen op bestaande ontheffingen en parkeervergunningen kunnen zich voordoen ten aanzien van mutaties in </text:p>
                  <text:p text:style-name="table_al">kenteken. Het tarief voor het wijzigen van een reeds verleende ontheffing bedraag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handicapten-</text:span>
                  </text:p>
                  <text:p text:style-name="table_al">
                    <text:span text:style-name="nadrukvet">parkeerkaart</text:span>
                  </text:p>
                </table:table-cell>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verlenen c.q. verlengen (vervangen) van een gehandicaptenparkeerkaart ingevolge het Besluit administratieve bepalingen inzake het wegverkeer (BA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6.1</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19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6.2</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9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handicapten-</text:span>
                  </text:p>
                  <text:p text:style-name="table_al">
                    <text:span text:style-name="nadrukvet">parkeerplaats</text:span>
                  </text:p>
                </table:table-cell>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lenen van een gehandicaptenparkeerplaats op kenteken als bedoeld in artikel 29 van het Besluit administratieve bepalingen inzake het wegverkeer</text:p>
                </table:table-cell>
                <table:table-cell table:style-name="cell_frame_all" table:number-rows-spanned="1" table:number-columns-spanned="1">
                  <text:p text:style-name="table_al">€ 4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ntekenwijziging </text:span>
                  </text:p>
                  <text:p text:style-name="table_al">
                    <text:span text:style-name="nadrukvet">GHP</text:span>
                  </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voor het vervangen van een onderbord ten behoeve van een gehandicaptenparkeerplaats voorvloeiend uit een kentekenwijziging</text:p>
                </table:table-cell>
                <table:table-cell table:style-name="cell_frame_all" table:number-rows-spanned="1" table:number-columns-spanned="1">
                  <text:p text:style-name="table_al">€ 6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oplaadpaal</text:span>
                  </text:p>
                </table:table-cell>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bedraagt voor het in behandeling nemen van een aanvraag voor een </text:p>
                  <text:p text:style-name="table_al">e-oplaadpaal </text:p>
                </table:table-cell>
                <table:table-cell table:style-name="cell_frame_all" table:number-rows-spanned="1" table:number-columns-spanned="1">
                  <text:p text:style-name="table_al">€ 24,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eersbesluit</text:span>
                  </text:p>
                </table:table-cell>
                <table:table-cell table:style-name="cell_frame_all" table:number-rows-spanned="1" table:number-columns-spanned="1">
                  <text:p text:style-name="table_al">1.19.10</text:p>
                </table:table-cell>
                <table:table-cell table:style-name="cell_frame_all" table:number-rows-spanned="1" table:number-columns-spanned="1">
                  <text:p text:style-name="table_al">Het tarief bedraagt voor het in behandeling nemen van een aanvraag tot het nemen van een verkeersbesluit ingevolge het Besluit Administratieve Bepalingen inzake het Wegverkeer (BABW) inclusief het plaatsen van het verkeersbord </text:p>
                </table:table-cell>
                <table:table-cell table:style-name="cell_frame_all" table:number-rows-spanned="1" table:number-columns-spanned="1">
                  <text:p text:style-name="table_al">€ 1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schriften, doorslagen, fotokopie</text:span>
                    <text:span text:style-name="nadrukvet">ё</text:span>
                    <text:span text:style-name="nadrukvet">n</text:span>
                  </text:p>
                </table:table-cell>
                <table:table-cell table:style-name="cell_frame_all" table:number-rows-spanned="1" table:number-columns-spanned="1">
                  <text:p text:style-name="table_al">1.20.1.1</text:p>
                </table:table-cell>
                <table:table-cell table:style-name="cell_frame_all" table:number-rows-spanned="1" table:number-columns-spanned="1">
                  <text:p text:style-name="table_al">fotokopieën van stukken, voor zover daarvoor niet elders in deze tabel of in een andere wettelijke regeling een tarief is opgenomen, </text:p>
                  <text:p text:style-name="table_al">per bladzijde</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arten, tekeningen, lichtdrukken</text:span>
                  </text:p>
                </table:table-cell>
                <table:table-cell table:style-name="cell_frame_all" table:number-rows-spanned="1" table:number-columns-spanned="1">
                  <text:p text:style-name="table_al">1.20.1.2</text:p>
                </table:table-cell>
                <table:table-cell table:style-name="cell_frame_all" table:number-rows-spanned="1" table:number-columns-spanned="1">
                  <text:p text:style-name="table_al">kaarten, tekeningen en lichtdrukken, al dan niet behorend bij de in de onderdelen 1.20.1.1 genoemde stukken, voor zover daarvoor niet elders in deze tabel of in een andere wettelijke regeling een tarief is opgenomen, per kaart, tekening of lichtdruk </text:p>
                </table:table-cell>
                <table:table-cell table:style-name="cell_frame_all" table:number-rows-spanned="1" table:number-columns-spanned="1">
                  <text:p text:style-name="table_al">€ 4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1.20.1.3</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 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ukken of uittreksels</text:span>
                  </text:p>
                </table:table-cell>
                <table:table-cell table:style-name="cell_frame_all" table:number-rows-spanned="1" table:number-columns-spanned="1">
                  <text:p text:style-name="table_al">1.20.1.4</text:p>
                </table:table-cell>
                <table:table-cell table:style-name="cell_frame_all"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vergunningen en ontheffingen APV</text:span>
                  </text:p>
                </table:table-cell>
                <table:table-cell table:style-name="cell_frame_all" table:number-rows-spanned="1" table:number-columns-spanned="1">
                  <text:p text:style-name="table_al">1.20.2.1</text:p>
                </table:table-cell>
                <table:table-cell table:style-name="cell_frame_all" table:number-rows-spanned="1" table:number-columns-spanned="1">
                  <text:p text:style-name="table_al">Het tarief bedraagt voor het in behandeling nemen van een aanvraag voor het verlenen van een vergunning c.q. ontheffing ingevolge de APV voor zover niet expliciet genoemd in dit hoofdstuk</text:p>
                </table:table-cell>
                <table:table-cell table:style-name="cell_frame_all" table:number-rows-spanned="1" table:number-columns-spanned="1">
                  <text:p text:style-name="table_al">€ 2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vereenkomstig onder 1.20.2.1 berekende bedrag wordt verhoogd met een bedrag voorafgaand aan het in behandeling nemen van een aanvraag door aan de aanvrager meegedeelde kosten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text:span>
                  </text:p>
                  <text:p text:style-name="table_al">
                    <text:span text:style-name="nadrukvet">geluidshinder</text:span>
                  </text:p>
                </table:table-cell>
                <table:table-cell table:style-name="cell_frame_all" table:number-rows-spanned="1" table:number-columns-spanned="1">
                  <text:p text:style-name="table_al">1.20.2.2</text:p>
                </table:table-cell>
                <table:table-cell table:style-name="cell_frame_all" table:number-rows-spanned="1" table:number-columns-spanned="1">
                  <text:p text:style-name="table_al">Het tarief bedraagt voor het in behandeling nemen van een aanvraag voor het verlenen van een ontheffing op grond van de artikelen 4:5, 4:5A t/m 4:5F en 4:6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2.1</text:p>
                </table:table-cell>
                <table:table-cell table:style-name="cell_frame_all" table:number-rows-spanned="1" table:number-columns-spanned="1">
                  <text:p text:style-name="table_al">welke betrekking heeft op de lichte categorie, t.w.: buurtfeesten en </text:p>
                  <text:p text:style-name="table_al">straatmuzikanten (zie APV)</text:p>
                </table:table-cell>
                <table:table-cell table:style-name="cell_frame_all" table:number-rows-spanned="1" table:number-columns-spanned="1">
                  <text:p text:style-name="table_al">€ 5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2.2</text:p>
                </table:table-cell>
                <table:table-cell table:style-name="cell_frame_all" table:number-rows-spanned="1" table:number-columns-spanned="1">
                  <text:p text:style-name="table_al">welke betrekking heeft op de middelzware categorie, t.w. cafés en draaiorgels (zie APV)</text:p>
                </table:table-cell>
                <table:table-cell table:style-name="cell_frame_all" table:number-rows-spanned="1" table:number-columns-spanned="1">
                  <text:p text:style-name="table_al">€ 10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2.3</text:p>
                </table:table-cell>
                <table:table-cell table:style-name="cell_frame_all" table:number-rows-spanned="1" table:number-columns-spanned="1">
                  <text:p text:style-name="table_al">welke betrekking heeft op de zware categorie, t.w. houseparty’s, live concerten, festivals en kermissen</text:p>
                </table:table-cell>
                <table:table-cell table:style-name="cell_frame_all" table:number-rows-spanned="1" table:number-columns-spanned="1">
                  <text:p text:style-name="table_al">€ 2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aafvergunning</text:span>
                  </text:p>
                </table:table-cell>
                <table:table-cell table:style-name="cell_frame_all" table:number-rows-spanned="1" table:number-columns-spanned="1">
                  <text:p text:style-name="table_al">1.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3.1</text:p>
                </table:table-cell>
                <table:table-cell table:style-name="cell_frame_all" table:number-rows-spanned="1" table:number-columns-spanned="1">
                  <text:p text:style-name="table_al">Het tarief bedraagt voor het in behandeling nemen van een aanvraag tot het verlenen van een vergunning (incl. 1 overleg) als bedoeld in artikel 2:11 van de APV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3.2</text:p>
                </table:table-cell>
                <table:table-cell table:style-name="cell_frame_all" table:number-rows-spanned="1" table:number-columns-spanned="1">
                  <text:p text:style-name="table_al">sleuven met een kabel/leidinglengte tot 25 mete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3.3</text:p>
                </table:table-cell>
                <table:table-cell table:style-name="cell_frame_all" table:number-rows-spanned="1" table:number-columns-spanned="1">
                  <text:p text:style-name="table_al">sleuven met een kabel/leidinglengte van 25 tot 500 meter</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3.4</text:p>
                </table:table-cell>
                <table:table-cell table:style-name="cell_frame_all" table:number-rows-spanned="1" table:number-columns-spanned="1">
                  <text:p text:style-name="table_al">sleuven met een kabel/leidinglengte van 500 tot 1000 meter</text:p>
                </table:table-cell>
                <table:table-cell table:style-name="cell_frame_all" table:number-rows-spanned="1" table:number-columns-spanned="1">
                  <text:p text:style-name="table_al">€ 1.44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3.5</text:p>
                </table:table-cell>
                <table:table-cell table:style-name="cell_frame_all" table:number-rows-spanned="1" table:number-columns-spanned="1">
                  <text:p text:style-name="table_al">sleuven met een kabel/leidinglengte van meer dan 1000 meter</text:p>
                </table:table-cell>
                <table:table-cell table:style-name="cell_frame_all" table:number-rows-spanned="1" table:number-columns-spanned="1">
                  <text:p text:style-name="table_al">€ 1.44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per meter vanaf 1000 meter</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3.6</text:p>
                </table:table-cell>
                <table:table-cell table:style-name="cell_frame_all" table:number-rows-spanned="1" table:number-columns-spanned="1">
                  <text:p text:style-name="table_al">Indien met betrekking tot de behandeling van de aanvraag naar oordeel van de vergunningverlener extra overleg noodzakelijk is, wordt het bedrag onder 1.19.2.3.3, 1.19.2.3.4 dan wel 1.19.2.3.5 per overleg verhoogd met </text:p>
                </table:table-cell>
                <table:table-cell table:style-name="cell_frame_all" table:number-rows-spanned="1" table:number-columns-spanned="1">
                  <text:p text:style-name="table_al">€ 17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tal malen dat zal worden overlegd wordt voorafgaand aan het in behandeling nemen van een aanvraag aan de aanvrager meegedeeld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gunning</text:span>
                  </text:p>
                  <text:p text:style-name="table_al">
                    <text:span text:style-name="nadrukvet">afvalstoffen</text:span>
                  </text:p>
                </table:table-cell>
                <table:table-cell table:style-name="cell_frame_all" table:number-rows-spanned="1" table:number-columns-spanned="1">
                  <text:p text:style-name="table_al">1.20.2.4</text:p>
                </table:table-cell>
                <table:table-cell table:style-name="cell_frame_all" table:number-rows-spanned="1" table:number-columns-spanned="1">
                  <text:p text:style-name="table_al">Het tarief bedraagt voor het in behandeling nemen van een aanvraag voor het verlenen van een ontheffing ingevolge artikel 4:7A van de APV</text:p>
                </table:table-cell>
                <table:table-cell table:style-name="cell_frame_all" table:number-rows-spanned="1" table:number-columns-spanned="1">
                  <text:p text:style-name="table_al">€ 2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vaarlijke stoffen</text:span>
                  </text:p>
                </table:table-cell>
                <table:table-cell table:style-name="cell_frame_all" table:number-rows-spanned="1" table:number-columns-spanned="1">
                  <text:p text:style-name="table_al">1.20.2.5</text:p>
                </table:table-cell>
                <table:table-cell table:style-name="cell_frame_all" table:number-rows-spanned="1" table:number-columns-spanned="1">
                  <text:p text:style-name="table_al">Het tarief bedraagt voor het in behandeling nemen van een aanvraag tot het verlenen van een ontheffing om te mogen afwijken van de route gevaarlijke stoffen</text:p>
                </table:table-cell>
                <table:table-cell table:style-name="cell_frame_all" table:number-rows-spanned="1" table:number-columns-spanned="1">
                  <text:p text:style-name="table_al">€ 10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eiger, container en hoogwerker</text:span>
                  </text:p>
                </table:table-cell>
                <table:table-cell table:style-name="cell_frame_all" table:number-rows-spanned="1" table:number-columns-spanned="1">
                  <text:p text:style-name="table_al">1.20.2.6a</text:p>
                </table:table-cell>
                <table:table-cell table:style-name="cell_frame_all" table:number-rows-spanned="1" table:number-columns-spanned="1">
                  <text:p text:style-name="table_al">Het tarief bedraagt voor het in behandeling nemen van een aanvraag tot het verlenen van alleen een steiger-, container- of hoogwerkervergunning als bedoeld in artikel 2:10 van de APV</text:p>
                </table:table-cell>
                <table:table-cell table:style-name="cell_frame_all" table:number-rows-spanned="1" table:number-columns-spanned="1">
                  <text:p text:style-name="table_al">€ 64,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plaats</text:span>
                  </text:p>
                </table:table-cell>
                <table:table-cell table:style-name="cell_frame_all" table:number-rows-spanned="1" table:number-columns-spanned="1">
                  <text:p text:style-name="table_al">1.20.2.6b</text:p>
                </table:table-cell>
                <table:table-cell table:style-name="cell_frame_all" table:number-rows-spanned="1" table:number-columns-spanned="1">
                  <text:p text:style-name="table_al">Het tarief bedraagt voor het in behandeling nemen van een aanvraag tot het verlenen van een vergunning voor meerdere objecten zoals een steiger, container of hoogwerkervergunning/ bouwplaats als bedoeld in artikel 2:10 van de APV</text:p>
                </table:table-cell>
                <table:table-cell table:style-name="cell_frame_all" table:number-rows-spanned="1" table:number-columns-spanned="1">
                  <text:p text:style-name="table_al">€ 8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uurwerkverkoop vergunning</text:span>
                  </text:p>
                </table:table-cell>
                <table:table-cell table:style-name="cell_frame_all" table:number-rows-spanned="1" table:number-columns-spanned="1">
                  <text:p text:style-name="table_al">1.20.2.7</text:p>
                </table:table-cell>
                <table:table-cell table:style-name="cell_frame_all" table:number-rows-spanned="1" table:number-columns-spanned="1">
                  <text:p text:style-name="table_al">Het tarief bedraagt voor het in behandeling nemen van een aanvraag tot het verlenen van een vergunning, als bedoeld in artikel 2:72 van de APV voor het afleveren, dan wel ter aflevering aanwezig houden van consumentenvuurwerk</text:p>
                </table:table-cell>
                <table:table-cell table:style-name="cell_frame_all" table:number-rows-spanned="1" table:number-columns-spanned="1">
                  <text:p text:style-name="table_al">€ 19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gunning collecte</text:span>
                  </text:p>
                </table:table-cell>
                <table:table-cell table:style-name="cell_frame_all" table:number-rows-spanned="1" table:number-columns-spanned="1">
                  <text:p text:style-name="table_al">1.20.2.8</text:p>
                </table:table-cell>
                <table:table-cell table:style-name="cell_frame_all" table:number-rows-spanned="1" table:number-columns-spanned="1">
                  <text:p text:style-name="table_al">Het tarief bedraagt voor het in behandeling nemen van een aanvraag tot het verstrekken van een vergunning, als bedoeld in artikel 5:13 van de APV voor een openbare inzameling van geld of goederen te houden of daartoe een intekenlijst aan te bied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ookontheffing</text:span>
                  </text:p>
                </table:table-cell>
                <table:table-cell table:style-name="cell_frame_all" table:number-rows-spanned="1" table:number-columns-spanned="1">
                  <text:p text:style-name="table_al">1.20.2.9</text:p>
                </table:table-cell>
                <table:table-cell table:style-name="cell_frame_all" table:number-rows-spanned="1" table:number-columns-spanned="1">
                  <text:p text:style-name="table_al">Het tarief bedraagt voor het in behandeling nemen van een aanvraag tot het verlenen van een ontheffing ingevolge artikel 5:34 lid 3 van de APV</text:p>
                </table:table-cell>
                <table:table-cell table:style-name="cell_frame_all" table:number-rows-spanned="1" table:number-columns-spanned="1">
                  <text:p text:style-name="table_al">€ 5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bruik elektriciteit</text:span>
                  </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ter zake van het afnemen van elektriciteit t.b.v. het hebben van standplaatsen op voor de openbare dienst bestemde gemeentegrond, bedoeld of genoemd in de ‘Verordening op de heffing en invordering van Precariobelasting’ of standplaatsenbeleid en evenementen bedoeld of genoemd in het evenement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afnemen van elektriciteit uitsluitend voor elektrische verlichting of een eenvoudig elektrisch apparaat (koffiezetter, kassa, e.d.) is per dag of een gedeelte daarvan verschuldigd</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3.2</text:p>
                </table:table-cell>
                <table:table-cell table:style-name="cell_frame_all" table:number-rows-spanned="1" table:number-columns-spanned="1">
                  <text:p text:style-name="table_al">voor het afnemen van elektriciteit voor ovens, magnetrons, grills, bank- en/of vries/koelinstallaties, verwarmingen of met eerdergenoemde installaties gelijk te stellen elektrische installaties is per dag of een gedeelte daarvan verschuldigd</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3.3</text:p>
                </table:table-cell>
                <table:table-cell table:style-name="cell_frame_all" table:number-rows-spanned="1" table:number-columns-spanned="1">
                  <text:p text:style-name="table_al">voor het afnemen van elektriciteit anders dan genoemd en bedoeld in de voornoemde verordeningen geldt een tarief per dag van </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slag niet tijdige aanvraag vergunning of ontheffing op</text:span>
                  </text:p>
                  <text:p text:style-name="table_al">
                    <text:span text:style-name="nadrukvet">grond van APV</text:span>
                  </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Indien een aanvraag voor een vergunning of ontheffing op grond van de APV wordt ingediend later dan de daarvoor gestelde aanvraagtermijn, kan het bevoegde bestuursorgaan besluiten de aanvraag alsnog te behandelen. Het tarief voor het in behandeling nemen van een niet tijdig ingediende aanvraag op grond van de APV resulterend in een kortere behandeltermijn, tot het verkrijgen van een ontheffing of vergunning wordt verhoogd met</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slag aanvullende activiteitenfestiviteiten vergunning/ontheffing op grond van APV</text:span>
                  </text:p>
                </table:table-cell>
                <table:table-cell table:style-name="cell_frame_all" table:number-rows-spanned="1" table:number-columns-spanned="1">
                  <text:p text:style-name="table_al">1.20.4.1</text:p>
                </table:table-cell>
                <table:table-cell table:style-name="cell_frame_all" table:number-rows-spanned="1" table:number-columns-spanned="1">
                  <text:p text:style-name="table_al">Het tarief voor het in behandeling nemen van aanvullende activiteiten/festiviteiten die na de datum binnenkomst van de betreffende aanvraag voor een vergunning of ontheffing op grond van de APV worden ingediend, worden de leges verhoogd met</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ext:p text:style-name="table_al">verzoeken waarbij het gaat om de vraag of een bouwplan planologisch passend is, met eventueel de toepassing van artikel 2.12, eerste lid, onder a, sub 1 (binnenplanse afwijking) of sub 2 (buitenplanse afwijking op basis van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principeverzoek:</text:p>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uitwerkingsplan, omgevingsvergunning artikel 2.12, eerste lid, onder a, sub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6</text:p>
                </table:table-cell>
                <table:table-cell table:style-name="cell_frame_all" table:number-rows-spanned="1" table:number-columns-spanned="1">
                  <text:p text:style-name="table_al">APV: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Wnb: Wet natuur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e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en buiten behandeling stellen:</text:p>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OVERLEG/BEOORDELING PRINCIPEVER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00.000,00 of minder bedragen</text:p>
                </table:table-cell>
                <table:table-cell table:style-name="cell_frame_all" table:number-rows-spanned="1" table:number-columns-spanned="1">
                  <text:p text:style-name="table_al">€ 24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dan € 100.000,00 tot en met € 500.000,00 bedragen</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dan € 500.000,00 bedragen</text:p>
                </table:table-cell>
                <table:table-cell table:style-name="cell_frame_all" table:number-rows-spanned="1" table:number-columns-spanned="1">
                  <text:p text:style-name="table_al">€ 98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principe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gebruiksoppervlakte waarop het verzoek betrekking heeft niet meer bedraagt dan 200 m²:</text:p>
                </table:table-cell>
                <table:table-cell table:style-name="cell_frame_all" table:number-rows-spanned="1" table:number-columns-spanned="1">
                  <text:p text:style-name="table_al">€ 0,50 per m² gebruiks-oppervlakte van het gebouw of perceel, met een minimum van € 9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gebruiksoppervlakte 200m² of meer bedraagt :</text:p>
                </table:table-cell>
                <table:table-cell table:style-name="cell_frame_all" table:number-rows-spanned="1" table:number-columns-spanned="1">
                  <text:p text:style-name="table_al">€ 0,50 per m² gebruiks-oppervlakte van het gebouw of perceel, met een minimum van </text:p>
                  <text:p text:style-name="table_al">€ 98,20 vermeerderd met € 0,20 per m² gebruiks-oppervlakte van het gebouw of perceel, voor de oppervlakte die de 200 m²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Voor de behandeling van het vooroverleg of principeverzoek in de voltallige welstandscommissie: het tarief zoals vastgesteld volgens de in deze tarieventabel als bijlage opgenomen tariefregeling van het Gelders Genoot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00:</text:p>
                  <text:p text:style-name="table_al">vermeerderd met:</text:p>
                  <text:p text:style-name="table_al">van de bouwkosten</text:p>
                </table:table-cell>
                <table:table-cell table:style-name="cell_frame_all" table:number-rows-spanned="1" table:number-columns-spanned="1">
                  <text:p text:style-name="table_al">€ 219,00</text:p>
                  <text:p text:style-name="table_al">3,7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25.000,00 bedragen:</text:p>
                  <text:p text:style-name="table_al">vermeerderd met:</text:p>
                  <text:p text:style-name="table_al">van de bouwkosten met een minimum van <text:span text:style-name="nadrukvet">€ 593,00</text:span></text:p>
                </table:table-cell>
                <table:table-cell table:style-name="cell_frame_all" table:number-rows-spanned="1" table:number-columns-spanned="1">
                  <text:p text:style-name="table_al">€ 219,00</text:p>
                  <text:p text:style-name="table_al">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00 tot € 50.000,00 bedragen:</text:p>
                  <text:p text:style-name="table_al">vermeerderd met:</text:p>
                  <text:p text:style-name="table_al">van de bouwkosten met een minimum van <text:span text:style-name="nadrukvet">€ 1.019,00</text:span></text:p>
                </table:table-cell>
                <table:table-cell table:style-name="cell_frame_all" table:number-rows-spanned="1" table:number-columns-spanned="1">
                  <text:p text:style-name="table_al">€ 219,00</text:p>
                  <text:p text:style-name="table_al">2,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00- tot € 75.000,00 bedragen:</text:p>
                  <text:p text:style-name="table_al">vermeerderd met:</text:p>
                  <text:p text:style-name="table_al">van de bouwkosten met een minimum van <text:span text:style-name="nadrukvet">€ 1.713,00</text:span></text:p>
                </table:table-cell>
                <table:table-cell table:style-name="cell_frame_all" table:number-rows-spanned="1" table:number-columns-spanned="1">
                  <text:p text:style-name="table_al">€ 219,00</text:p>
                  <text:p text:style-name="table_al">2,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00 tot € 100.000,00 bedragen:</text:p>
                  <text:p text:style-name="table_al">vermeerderd met:</text:p>
                  <text:p text:style-name="table_al">van de bouwkosten met een minimum van <text:span text:style-name="nadrukvet">€ 2.375,00</text:span></text:p>
                </table:table-cell>
                <table:table-cell table:style-name="cell_frame_all" table:number-rows-spanned="1" table:number-columns-spanned="1">
                  <text:p text:style-name="table_al">€ 219,00</text:p>
                  <text:p text:style-name="table_al">2,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00 tot € 250.000,00 bedragen:</text:p>
                  <text:p text:style-name="table_al">vermeerderd met:</text:p>
                  <text:p text:style-name="table_al">van de bouwkosten met een minimum van <text:span text:style-name="nadrukvet">€ 3.043,00</text:span></text:p>
                </table:table-cell>
                <table:table-cell table:style-name="cell_frame_all" table:number-rows-spanned="1" table:number-columns-spanned="1">
                  <text:p text:style-name="table_al">€ 219,00</text:p>
                  <text:p text:style-name="table_al">2,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00 tot € 500.000,00 bedragen:</text:p>
                  <text:p text:style-name="table_al">vermeerderd met:</text:p>
                  <text:p text:style-name="table_al">van de bouwkosten met een minimum van <text:span text:style-name="nadrukvet">€ 7.150,00</text:span></text:p>
                </table:table-cell>
                <table:table-cell table:style-name="cell_frame_all" table:number-rows-spanned="1" table:number-columns-spanned="1">
                  <text:p text:style-name="table_al">€ 219,00</text:p>
                  <text:p text:style-name="table_al">2,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00 tot € 750.000,00 bedragen:</text:p>
                  <text:p text:style-name="table_al">vermeerderd met:</text:p>
                  <text:p text:style-name="table_al">van de bouwkosten met een minimum van <text:span text:style-name="nadrukvet">€ 13.825,00</text:span></text:p>
                </table:table-cell>
                <table:table-cell table:style-name="cell_frame_all" table:number-rows-spanned="1" table:number-columns-spanned="1">
                  <text:p text:style-name="table_al">€ 219,00</text:p>
                  <text:p text:style-name="table_al">2,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00 tot € 1.000.000,00 bedragen:</text:p>
                  <text:p text:style-name="table_al">vermeerderd met:</text:p>
                  <text:p text:style-name="table_al">van de bouwkosten met een minimum van <text:span text:style-name="nadrukvet">€ 20.245,00</text:span></text:p>
                </table:table-cell>
                <table:table-cell table:style-name="cell_frame_all" table:number-rows-spanned="1" table:number-columns-spanned="1">
                  <text:p text:style-name="table_al">€ 219,00</text:p>
                  <text:p text:style-name="table_al">2,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00 tot € 5.000.000,00 bedragen:</text:p>
                  <text:p text:style-name="table_al">vermeerderd met:</text:p>
                  <text:p text:style-name="table_al">van de bouwkosten met een minimum van <text:span text:style-name="nadrukvet">€ 26.817,00</text:span></text:p>
                </table:table-cell>
                <table:table-cell table:style-name="cell_frame_all" table:number-rows-spanned="1" table:number-columns-spanned="1">
                  <text:p text:style-name="table_al">€ 219,00</text:p>
                  <text:p text:style-name="table_al">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00 of meer bedragen:</text:p>
                  <text:p text:style-name="table_al">vermeerderd met:</text:p>
                  <text:p text:style-name="table_al">van de bouwkosten met een minimum van <text:span text:style-name="nadrukvet">€ 132.698,00</text:span></text:p>
                  <text:p text:style-name="table_al">
                    <text:span text:style-name="nadrukvet"/>en een maximum van <text:span text:style-name="nadrukvet">€ 312.000,00</text:span></text:p>
                </table:table-cell>
                <table:table-cell table:style-name="cell_frame_all" table:number-rows-spanned="1" table:number-columns-spanned="1">
                  <text:p text:style-name="table_al">€ 219,00</text:p>
                  <text:p text:style-name="table_al">2,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ext:p text:style-name="table_al">van de op grond van dat onderdeel verschuldigde leges.</text:p>
                </table:table-cell>
                <table:table-cell table:style-name="cell_frame_all" table:number-rows-spanned="1" table:number-columns-spanned="1">
                  <text:p text:style-name="table_al"/>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3.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bedraagt voor het in behandeling nemen van 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leg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text:p>
                  <text:p text:style-name="table_al">heeft op een aanlegactiviteit als bedoeld in artikel 2.1, eerste lid, onder b, van de Wabo, bedraagt het tarief, onverminderd het bepaalde in de anderen onderdelen van dit hoofdstuk indien tevens sprake is van de in die onderdelen bedoelde activiteiten:</text:p>
                </table:table-cell>
                <table:table-cell table:style-name="cell_frame_all" table:number-rows-spanned="1" table:number-columns-spanned="1">
                  <text:p text:style-name="table_al">€ 9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in artikel 2.12, eerste lid, onder a, onder 1º, van de Wabo wordt ingediend (binnenplanse afwijking):</text:p>
                </table:table-cell>
                <table:table-cell table:style-name="cell_frame_all" table:number-rows-spanned="1" table:number-columns-spanned="1">
                  <text:p text:style-name="table_al">0,80%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9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in artikel 2.12, eerste lid, onder a, onder 2º, van de Wabo wordt ingediend (buitenplanse kleine afwijking m.u.v. tijdelijke afwijking):</text:p>
                </table:table-cell>
                <table:table-cell table:style-name="cell_frame_all" table:number-rows-spanned="1" table:number-columns-spanned="1">
                  <text:p text:style-name="table_al">1,60%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8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in artikel 2.12, eerste lid, onder a, onder 2º van de Wabo wordt ingediend (tijdelijke afwijking):</text:p>
                </table:table-cell>
                <table:table-cell table:style-name="cell_frame_all" table:number-rows-spanned="1" table:number-columns-spanned="1">
                  <text:p text:style-name="table_al">3,15%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in artikel 2.12, eerste lid, onder a, onder 3º, van de Wabo wordt ingediend (buitenplanse afwijking):</text:p>
                </table:table-cell>
                <table:table-cell table:style-name="cell_frame_all" table:number-rows-spanned="1" table:number-columns-spanned="1">
                  <text:p text:style-name="table_al">€ 10.97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4.1</text:p>
                </table:table-cell>
                <table:table-cell table:style-name="cell_frame_all" table:number-rows-spanned="1" table:number-columns-spanned="1">
                  <text:p text:style-name="table_al">Indien de concept ruimtelijke onderbouwing door aanvrager compleet (dat wil zeggen geschikt voor tervisielegging) aan de gemeente wordt aangeleverd, is 50% van het onder 2.3.3.4 genoemde bedra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ststelling bestemmingsplan op aanvraag</text:span>
                  </text:p>
                </table:table-cell>
                <table:table-cell table:style-name="cell_frame_all" table:number-rows-spanned="1" table:number-columns-spanned="1">
                  <text:p text:style-name="table_al">2.3.3.9</text:p>
                </table:table-cell>
                <table:table-cell table:style-name="cell_frame_all" table:number-rows-spanned="1" table:number-columns-spanned="1">
                  <text:p text:style-name="table_al">Het verschuldigde bedrag op grond van onderdeel 2.3 wordt, indien de aanvraag betrekking heeft op een bouwwerk ten aanzien waarvan artikel 3.1 van de Wro op aanvraag wordt toegepast, verhoogd me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lanologische activiteiten</text:span>
                  </text:p>
                </table:table-cell>
                <table:table-cell table:style-name="cell_frame_all" table:number-rows-spanned="1" table:number-columns-spanned="1">
                  <text:p text:style-name="table_al">2.3.3.10</text:p>
                </table:table-cell>
                <table:table-cell table:style-name="cell_frame_all" table:number-rows-spanned="1" table:number-columns-spanned="1">
                  <text:p text:style-name="table_al">Het verschuldigde bedrag op grond van 2.3 wordt, indien de aanvraag betrekking heeft op een bouwwerk ten aanzien waarvan artikel 3.38, vierde lid, van de Wro wordt toegepast, verhoogd met</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tern advies</text:span>
                  </text:p>
                </table:table-cell>
                <table:table-cell table:style-name="cell_frame_all" table:number-rows-spanned="1" table:number-columns-spanned="1">
                  <text:p text:style-name="table_al">2.3.3.11</text:p>
                </table:table-cell>
                <table:table-cell table:style-name="cell_frame_all" table:number-rows-spanned="1" table:number-columns-spanned="1">
                  <text:p text:style-name="table_al">Indien een aanvraag betrekking heeft op een bouwplan waarvoor een vergunning moet worden verleend waarbij een gedeeltelijke herziening van het bestemmingsplan noodzakelijk is en waarover tevens extern advies wordt ingewonnen, wordt het bedrag onder 2.3.1.1 en 2.3.3.3 verhoogd met de begrote kosten van het extern advies die aan deze gedeeltelijke herziening zijn verbonden. De begrote kosten van het externe advies worden, voorafgaand aan het in behandeling nemen van de aanvraag, aan de aanvrager medegedeeld. De begroting van de voornoemde kosten wordt opgesteld door de gemeenteambtenaar, bedoeld in artikel 231, tweede lid onderdeel b, van de Gemeentewet. Bij de toepassing van dit onderdeel wordt een aanvraag in behandeling genomen op de vijfde werkdag na de dag waarop de begroting van de kosten ter kennis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lanologische activiteiten zonde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in artikel 2.12, eerste lid, onder a, onder 1º, van de Wabo wordt ingediend (binnenplanse afwijk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in artikel 2.12, eerste lid, onder a, onder 2º, van de Wabo wordt ingediend (buitenplanse kleine afwijking m.u.v. tijdelijke afwijk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in artikel 2.12, eerste lid, onder a, onder 2º, van de Wabo wordt ingediend (tijdelijke afwijk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Het tarief bedraagt voor het in behandeling nemen van een aanvraag tot het verlenen van een besluit als bedoeld in artikel 3.10 (projectbesluit) of artikel 3.40 (buiten toepassingverklaring) van de Wro, waarbij geen sprake is van een bouwplan waarvoor een omgevingsvergunning is vereist en geen sprake is van werken of werkzaamheden waarvoor een aanlegvergunning is vereis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weg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atura 2000-activiteiten</text:span>
                  </text:p>
                </table:table-cell>
                <table:table-cell table:style-name="cell_frame_all" table:number-rows-spanned="1" table:number-columns-spanned="1">
                  <text:p text:style-name="table_al">Indien de aanvraag tot het verlenen van een omgevingsvergunning betrekking </text:p>
                  <text:p text:style-name="table_al">heeft op een activiteit als bedoeld in artikel 2.1, eerste lid, onder i, van de Wabo in samenhang met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lora- en fauna-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4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4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5.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5.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5.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5.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gevingsvergunning </text:span>
                  </text:p>
                  <text:p text:style-name="table_al">
                    <text:span text:style-name="nadrukvet">1e fase</text:span>
                  </text:p>
                </table:table-cell>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gevingsvergunning </text:span>
                  </text:p>
                  <text:p text:style-name="table_al">
                    <text:span text:style-name="nadrukvet">2e fase</text:span>
                  </text:p>
                </table:table-cell>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BEOORDELING RAPPORTEN EN ONDERZO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demgesteldheid-</text:span>
                  </text:p>
                  <text:p text:style-name="table_al">
                    <text:span text:style-name="nadrukvet">onderzoek</text:span>
                  </text:p>
                </table:table-cell>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milieukundig bodemrapport/onderzoeksrapport inzake de gesteldheid van de bodem als bedoeld in de bouwverordening:</text:p>
                </table:table-cell>
                <table:table-cell table:style-name="cell_frame_all" table:number-rows-spanned="1" table:number-columns-spanned="1">
                  <text:p text:style-name="table_al">€ 1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1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4.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4.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9</text:p>
                </table:table-cell>
                <table:table-cell table:style-name="cell_frame_all" table:number-rows-spanned="1" table:number-columns-spanned="1">
                  <text:p text:style-name="table_al">voor de beoordeling van een niet in dit hoofdstuk specifiek genoemd rapport/extra toetsing</text:p>
                </table:table-cell>
                <table:table-cell table:style-name="cell_frame_all" table:number-rows-spanned="1" table:number-columns-spanned="1">
                  <text:p text:style-name="table_al">€ 1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neringsonderzoek</text:span>
                  </text:p>
                </table:table-cell>
                <table:table-cell table:style-name="cell_frame_all" table:number-rows-spanned="1" table:number-columns-spanned="1">
                  <text:p text:style-name="table_al">2.3.17.2.19</text:p>
                </table:table-cell>
                <table:table-cell table:style-name="cell_frame_all" table:number-rows-spanned="1" table:number-columns-spanned="1">
                  <text:p text:style-name="table_al">voor het beoordelen van de resultaten van een saneringsonderzoek en /of een sanering wordt een tarief in rekening gebracht van:</text:p>
                </table:table-cell>
                <table:table-cell table:style-name="cell_frame_all" table:number-rows-spanned="1" table:number-columns-spanned="1">
                  <text:p text:style-name="table_al">€ 39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dem informatie</text:span>
                  </text:p>
                </table:table-cell>
                <table:table-cell table:style-name="cell_frame_all" table:number-rows-spanned="1" table:number-columns-spanned="1">
                  <text:p text:style-name="table_al">2.3.17.2.20</text:p>
                </table:table-cell>
                <table:table-cell table:style-name="cell_frame_all" table:number-rows-spanned="1" table:number-columns-spanned="1">
                  <text:p text:style-name="table_al">Het tarief bedraagt voor het in behandeling nemen van een aanvraag tot het verstrekken van gegevens van onroerende zaken, omtrent de bodem(verontreiniging), alle beschikbare bodeminformatie, omgevingsvergunningen, monumenten, (plan)procedures, aanwezigheid (ondergrondse) olietanks en vormen van milieuhinder, voor ieder daaraan besteed kwartier:</text:p>
                </table:table-cell>
                <table:table-cell table:style-name="cell_frame_all" table:number-rows-spanned="1" table:number-columns-spanned="1">
                  <text:p text:style-name="table_al">€ 2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4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21</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tern advies</text:span>
                  </text:p>
                </table:table-cell>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of namens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1.3</text:p>
                </table:table-cell>
                <table:table-cell table:style-name="cell_frame_all"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1.4</text:p>
                </table:table-cell>
                <table:table-cell table:style-name="cell_frame_all" table:number-rows-spanned="1" table:number-columns-spanned="1">
                  <text:p text:style-name="table_al">Indien de werkelijke kosten, zoals genoemd in 2.3.19.1.2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Natuurbescherming</text:span>
                  </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cur">WET NATUUR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uggaaf bij intrekking aanvraa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3</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uggaaf bij intrekking verleende omgevingsvergunning</text:span>
                  </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uggaaf weigeren omgevingsvergunning</text:span>
                  </text:p>
                </table:table-cell>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MINIMUMBEDRAG VOOR TERUGGAAF PER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nimum 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eruggaaf bedrag minder dan € 15,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Indien de gemeenteraad toepassing geeft aan artikel 3.1, tweede resp. derde lid van de Wet ruimtelijke ordening: (herzieningsplicht) naar aanleiding van een verzoek van een belanghebbende om herziening van een bestemmingsplan of om toepassing van artikel 3.10 of artikel 3.40 van de Wet ruimtelijke ordening, bedraagt het tarief voor het in behandeling nemen van dat verzoek:</text:p>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9.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9.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EN 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ublicatiekosten</text:span>
                  </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5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9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ruk kaart</text:span>
                  </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strekken van een 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3.1</text:p>
                </table:table-cell>
                <table:table-cell table:style-name="cell_frame_all" table:number-rows-spanned="1" table:number-columns-spanned="1">
                  <text:p text:style-name="table_al">op papier, per 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oppervlakte van het papier ten hoogste 2500 cm² bedraagt</text:p>
                </table:table-cell>
                <table:table-cell table:style-name="cell_frame_all" table:number-rows-spanned="1" table:number-columns-spanned="1">
                  <text:p text:style-name="table_al">€ 5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oppervlakte van het papier groter is dan 2500 m²</text:p>
                </table:table-cell>
                <table:table-cell table:style-name="cell_frame_all" table:number-rows-spanned="1" table:number-columns-spanned="1">
                  <text:p text:style-name="table_al">€ 74,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3.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pieёn</text:span>
                  </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bedraagt voor het in behandeling nemen van een aanvraag tot het verstrekken van een of meer kopieё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1</text:p>
                </table:table-cell>
                <table:table-cell table:style-name="cell_frame_all" table:number-rows-spanned="1" table:number-columns-spanned="1">
                  <text:p text:style-name="table_al">A4 of A3 op papier, per pagina</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zoek op</text:span>
                  </text:p>
                  <text:p text:style-name="table_al">
                    <text:span text:style-name="nadrukvet">aanvraag</text:span>
                  </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op aanvraag doen van onderzoek per kwartier, of een gedeelte hiervan:</text:p>
                </table:table-cell>
                <table:table-cell table:style-name="cell_frame_all" table:number-rows-spanned="1" table:number-columns-spanned="1">
                  <text:p text:style-name="table_al">€ 2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schrijven</text:span>
                  </text:p>
                  <text:p text:style-name="table_al">
                    <text:span text:style-name="nadrukvet">vergunning</text:span>
                  </text:p>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74,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pie bouwtekeningen sonderingen etc.</text:span>
                  </text:p>
                </table:table-cell>
                <table:table-cell table:style-name="cell_frame_all" table:number-rows-spanned="1" table:number-columns-spanned="1">
                  <text:p text:style-name="table_al">2.10.7</text:p>
                </table:table-cell>
                <table:table-cell table:style-name="cell_frame_all" table:number-rows-spanned="1" table:number-columns-spanned="1">
                  <text:p text:style-name="table_al">Het tarief bedraagt ter zake van het in behandeling nemen van een aanvraag voor het verkrijgen van een afschrift of een fotokopie, sondering- en of constructiegegevens, voor zover daarvoor niet elders in deze tabel of in een andere wettelijke regeling een ander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ze aanvraag één of meer kopieёn omvat die groter zijn dan A3 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eerste 2 kopieёn, per afschrift, kopie of fotokopie:</text:p>
                </table:table-cell>
                <table:table-cell table:style-name="cell_frame_all" table:number-rows-spanned="1" table:number-columns-spanned="1">
                  <text:p text:style-name="table_al">€ 5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overige kopieёn, groter dan A3, per afschrift, kopie of fotokopie:</text:p>
                </table:table-cell>
                <table:table-cell table:style-name="cell_frame_all" table:number-rows-spanned="1" table:number-columns-spanned="1">
                  <text:p text:style-name="table_al">€ 1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overige kopieёn per afschrift, kopie of fotokopie:</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ze aanvraag <text:span text:style-name="nadrukondlijn">geen</text:span> kopieёn omvat die groter zijn dan A3 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digitale) afschrift, digitale kopie of fotokopie:</text:p>
                </table:table-cell>
                <table:table-cell table:style-name="cell_frame_all" table:number-rows-spanned="1" table:number-columns-spanned="1">
                  <text:p text:style-name="table_al">€ 2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ploitatie vergunning</text:span>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exploitatievergunning als bedoeld in artikel 2:28 van de APV</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jziging exploitatie</text:span>
                  </text:p>
                  <text:p text:style-name="table_al">
                    <text:span text:style-name="nadrukvet">vergunning</text:span>
                  </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wijzigen van een exploitatievergunning als bedoeld in artikel 2:28 van de APV</text:p>
                </table:table-cell>
                <table:table-cell table:style-name="cell_frame_all" table:number-rows-spanned="1" table:number-columns-spanned="1">
                  <text:p text:style-name="table_al">€ 11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coholwetvergunning</text:span>
                  </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vergunning ingevolge artikel 3, van de Alcoholwet</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jziging alcoholwetvergunning</text:span>
                  </text:p>
                </table:table-cell>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ter zake van het in behandeling nemen van een wijziging van de reeds verleende vergunning ingevolge artikel 33, lid c, van de Alcoholwet</text:p>
                </table:table-cell>
                <table:table-cell table:style-name="cell_frame_all" table:number-rows-spanned="1" table:number-columns-spanned="1">
                  <text:p text:style-name="table_al">€ 8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hangsel alcoholwetvergunning</text:span>
                  </text:p>
                </table:table-cell>
                <table:table-cell table:style-name="cell_frame_all" table:number-rows-spanned="1" table:number-columns-spanned="1">
                  <text:p text:style-name="table_al">3.1.2.2</text:p>
                </table:table-cell>
                <table:table-cell table:style-name="cell_frame_all" table:number-rows-spanned="1" table:number-columns-spanned="1">
                  <text:p text:style-name="table_al">Het tarief bedraagt voor het in behandeling nemen van het wijzigen van het aanhangsel als bedoeld in artikel 30a, tweede lid, van de Alcoholwet</text:p>
                </table:table-cell>
                <table:table-cell table:style-name="cell_frame_all" table:number-rows-spanned="1" table:number-columns-spanned="1">
                  <text:p text:style-name="table_al">€ 5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 alcoholwetvergunning</text:span>
                  </text:p>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Het tarief bedraagt voor het in behandeling nemen van een ontheffing als bedoeld in artikel 35 van de Alcoholwet</text:p>
                </table:table-cell>
                <table:table-cell table:style-name="cell_frame_all" table:number-rows-spanned="1" table:number-columns-spanned="1">
                  <text:p text:style-name="table_al">€ 9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tot het verlenen van een vergunning tot het organiseren van een evenement als bedoeld in de artikelen 2:24 en 2:25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aanpak reguliere evenementen (A)</text:p>
                </table:table-cell>
                <table:table-cell table:style-name="cell_frame_all" table:number-rows-spanned="1" table:number-columns-spanned="1">
                  <text:p text:style-name="table_al">€ 4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aanpak aandachtsevenementen (B)</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aanpak risico evenementen (C)</text:p>
                </table:table-cell>
                <table:table-cell table:style-name="cell_frame_all" table:number-rows-spanned="1" table:number-columns-spanned="1">
                  <text:p text:style-name="table_al">€ 37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De indeling van een evenement in één van bovenstaande categorieën vindt plaats op basis van de 'risicoscan voor evenementen’ zoals vastgesteld door de Veiligheidsregio Gelderland-Zu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Het tarief bedraagt voor het in behandeling nemen van een aanvraag tot het wijzigen van een evenementenvergunning als bedoeld in de artikelen 2:24 en 2:25 van de APV:</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ndplaats-</text:span>
                  </text:p>
                  <text:p text:style-name="table_al">
                    <text:span text:style-name="nadrukvet">vergunning</text:span>
                  </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vergunning als bedoeld in artikel 5:17 t/m 5:20 van de APV (standplaatsvergunning, inclusief uitst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1</text:p>
                </table:table-cell>
                <table:table-cell table:style-name="cell_frame_all" table:number-rows-spanned="1" table:number-columns-spanned="1">
                  <text:p text:style-name="table_al">voor een vergunning, geldig voor één dag</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2</text:p>
                </table:table-cell>
                <table:table-cell table:style-name="cell_frame_all" table:number-rows-spanned="1" table:number-columns-spanned="1">
                  <text:p text:style-name="table_al">voor een vergunning, geldig voor één week</text:p>
                </table:table-cell>
                <table:table-cell table:style-name="cell_frame_all" table:number-rows-spanned="1" table:number-columns-spanned="1">
                  <text:p text:style-name="table_al">€ 3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voor een vergunning, geldig voor één maand</text:p>
                </table:table-cell>
                <table:table-cell table:style-name="cell_frame_all" table:number-rows-spanned="1" table:number-columns-spanned="1">
                  <text:p text:style-name="table_al">€ 12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4</text:p>
                </table:table-cell>
                <table:table-cell table:style-name="cell_frame_all" table:number-rows-spanned="1" table:number-columns-spanned="1">
                  <text:p text:style-name="table_al">voor een vergunning, geldig voor maximaal 5 jaar</text:p>
                </table:table-cell>
                <table:table-cell table:style-name="cell_frame_all" table:number-rows-spanned="1" table:number-columns-spanned="1">
                  <text:p text:style-name="table_al">€ 16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5</text:p>
                </table:table-cell>
                <table:table-cell table:style-name="cell_frame_all" table:number-rows-spanned="1" table:number-columns-spanned="1">
                  <text:p text:style-name="table_al">Het tarief bedraagt voor het in behandeling nemen van een aanvraag tot het wijzigen van een standplaatsvergunning</text:p>
                </table:table-cell>
                <table:table-cell table:style-name="cell_frame_all" table:number-rows-spanned="1" table:number-columns-spanned="1">
                  <text:p text:style-name="table_al">€ 3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ndwichborden, driehoeksborden en overige objecten</text:span>
                  </text:p>
                </table:table-cell>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aanvraag tot het verlenen van overige vergunningen tot het hebben van voorwerpen of stoffen op, in, over of boven de weg of openbaar vaarwater als bedoeld in artikel 2:10 van de APV.</text:p>
                </table:table-cell>
                <table:table-cell table:style-name="cell_frame_all" table:number-rows-spanned="1" table:number-columns-spanned="1">
                  <text:p text:style-name="table_al">€ 7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Het tarief bedraagt voor het in behandeling nemen van een aanvraag tot het verlenen van een incidentele terrasvergunning als bedoeld in artikel 2:10 van de APV.</text:p>
                </table:table-cell>
                <table:table-cell table:style-name="cell_frame_all" table:number-rows-spanned="1" table:number-columns-spanned="1">
                  <text:p text:style-name="table_al">€ 2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benoemde vergunning, ontheffing of andere beschikking</text:span>
                  </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7,00</text:p>
                </table:table-cell>
                <table:table-cell table:style-name="cell_frame_all" table:number-rows-spanned="1" table:number-columns-spanned="1">
                  <text:p text:style-name="table_al"/>
                </table:table-cell>
              </table:table-row>
            </table:table>
            <text:p text:style-name="table_bottom"/>
          </text:section>
          <text:p text:style-name="al"/>
          <text:p text:style-name="al">Behorend bij raadsbesluit van 29 juni 2023</text:p>
          <text:p text:style-name="al"/>
          <text:p text:style-name="al">De griffier van de gemeente Culemborg</text:p>
          <text:p text:style-name="al">D. van der Ha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081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1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1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Eerste wijziging Legesverordening Culemborg 2023</meta:user-defined>
    <dc:language>nl</dc:language>
    <meta:user-defined meta:name="OVERHEIDop.locatietype/OVERHEIDop.gebiedsmarkering">Gemeente</meta:user-defined>
    <meta:user-defined meta:name="DC.title">Eerste wijziging Verordening op de heffing en invordering van leges Culemborg 2023</meta:user-defined>
    <meta:user-defined meta:name="DCTERMS.W3CDTF/DCTERMS.available">2023-06-30</meta:user-defined>
    <meta:user-defined meta:name="DCTERMS.W3CDTF/OVERHEIDop.jaargang">2023</meta:user-defined>
    <meta:user-defined meta:name="OVERHEIDop.publicationIssue">290811</meta:user-defined>
    <meta:user-defined meta:name="OVERHEIDop.betreftRegeling">CVDR698292_1</meta:user-defined>
    <meta:user-defined meta:name="xs:date/OVERHEIDop.startdatum">2023-07-01</meta:user-defined>
    <meta:user-defined meta:name="OVERHEIDop.GmbID/DC.identifier">gmb-2023-290811</meta:user-defined>
    <meta:user-defined meta:name="OVERHEIDop.versieInformatie"/>
  </office:meta>
</office:document-meta>
</file>