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rectificatie ontheffing, Jan van der Horststraat t.h.v. 82 2035RX Haarlem, 0392-2023-0057143, het plaatsen van een steiger, bouwkeet en container/laadbak, op 23-06-2023 t/m 02-02-2024, ontvangen op 09-06-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ook op te vragen door te mailen naar bedrijven-omgeving@haarlem.nl</text:p>
            <text:p text:style-name="common-al">Houd u bij het opvragen van stukken of het maken van een afspraak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0810</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810</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810</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3-0057143</meta:user-defined>
    <meta:user-defined meta:name="DCTERMS.abstract">het plaatsen van een steiger, bouwkeet en container/laadbak</meta:user-defined>
    <dc:language>nl</dc:language>
    <meta:user-defined meta:name="OVERHEIDop.locatietype/OVERHEIDop.gebiedsmarkering">Punt</meta:user-defined>
    <meta:user-defined meta:name="OVERHEIDop.locatietype/OVERHEIDop.gebiedsmarkering">Punt</meta:user-defined>
    <meta:user-defined meta:name="DC.title">Gemeente Haarlem, rectificatie ontheffing, Jan van der Horststraat t.h.v. 82 2035RX Haarlem, 0392-2023-0057143, het plaatsen van een steiger, bouwkeet en container/laadbak, op 23-06-2023 t/m 02-02-2024, ontvangen op 09-06-2023</meta:user-defined>
    <meta:user-defined meta:name="DCTERMS.W3CDTF/DCTERMS.available">2023-07-04</meta:user-defined>
    <meta:user-defined meta:name="DCTERMS.W3CDTF/OVERHEIDop.jaargang">2023</meta:user-defined>
    <meta:user-defined meta:name="OVERHEIDop.publicationIssue">290810</meta:user-defined>
    <meta:user-defined meta:name="OVERHEIDop.GmbID/DC.identifier">gmb-2023-290810</meta:user-defined>
    <meta:user-defined meta:name="OVERHEIDop.versieInformatie"/>
  </office:meta>
</office:document-meta>
</file>