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uitgebreide procedure) Hoogerheide - Vol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Voltweg 18, 4631 SR te Hoogerheide</text:p>
            <text:p text:style-name="common-al">Het opslaan van banden met velgen van autowrakken en aanhangers</text:p>
            <text:p text:style-name="common-al">Ontvangen 19 januari 2023</text:p>
            <text:p text:style-name="common-al"/>
            <text:p text:style-name="last-al">
            <text:span text:style-name="nadrukcur">Hoogerheide, 25 januar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innengekomen aanvraag omgevingsvergunning (uitgebreide procedure) Hoogerheide - Voltweg 18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81</meta:user-defined>
    <meta:user-defined meta:name="OVERHEIDop.GmbID/DC.identifier">gmb-2023-29081</meta:user-defined>
    <meta:user-defined meta:name="OVERHEIDop.versieInformatie"/>
  </office:meta>
</office:document-meta>
</file>