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straat 31, 9919B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eft de gemeente Eemsdelta een aanvraag ontvangen voor het verbreden van een uitweg  op de locatie Delfstraat 31, 9919BE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8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9 juni 2023 voor het verbreden van een uitweg  op de locatie Delfstraat 31, 9919BE Loppersum.</meta:user-defined>
    <dc:language>nl</dc:language>
    <meta:user-defined meta:name="OVERHEIDop.locatietype/OVERHEIDop.gebiedsmarkering">Punt</meta:user-defined>
    <meta:user-defined meta:name="DC.title">Kennisgeving ontvangst aanvraag omgevingsvergunning Delfstraat 31, 9919BE Lopper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809</meta:user-defined>
    <meta:user-defined meta:name="OVERHEIDop.GmbID/DC.identifier">gmb-2023-290809</meta:user-defined>
    <meta:user-defined meta:name="OVERHEIDop.versieInformatie"/>
  </office:meta>
</office:document-meta>
</file>