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urtfeest Johannes Vermeerstraat </text:span>
          </text:p>
            <text:p text:style-name="common-al">Op 23 september 2023 aan de Johannes Vermeerstraat in Raamsdonksveer.</text:p>
            <text:p text:style-name="common-al">23 september 2023 van 15.00 tot 00.00 uur </text:p>
            <text:p text:style-name="common-al">Procedure 3 is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Geertruidenberg.nl/bezwaar.</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Loket.rechtspraak.nl/bestuursrecht.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90804</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804</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804</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Geertruidenber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Evenementenvergunning</meta:user-defined>
    <meta:user-defined meta:name="DCTERMS.W3CDTF/DCTERMS.available">2023-07-05</meta:user-defined>
    <meta:user-defined meta:name="DCTERMS.W3CDTF/OVERHEIDop.jaargang">2023</meta:user-defined>
    <meta:user-defined meta:name="OVERHEIDop.publicationIssue">290804</meta:user-defined>
    <meta:user-defined meta:name="OVERHEIDop.GmbID/DC.identifier">gmb-2023-290804</meta:user-defined>
    <meta:user-defined meta:name="OVERHEIDop.versieInformatie"/>
  </office:meta>
</office:document-meta>
</file>