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Julianastraat 50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Platenbar, Julianastraat 50a in Huissen <text:span text:style-name="nadrukcur">6851K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8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Julianastraat 50a te Hui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801</meta:user-defined>
    <meta:user-defined meta:name="OVERHEIDop.GmbID/DC.identifier">gmb-2023-290801</meta:user-defined>
    <meta:user-defined meta:name="OVERHEIDop.versieInformatie"/>
  </office:meta>
</office:document-meta>
</file>