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sloopmelding Wezeweg 23 in Heerde: het deels verwijderen van het dak voor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07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99330</meta:user-defined>
    <meta:user-defined meta:name="DCTERMS.abstract">Wezeweg 23 in Heerde: het deels verwijderen van het dak voor het bouwen van een dakkapel</meta:user-defined>
    <dc:language>nl</dc:language>
    <meta:user-defined meta:name="OVERHEIDop.locatietype/OVERHEIDop.gebiedsmarkering">Adres</meta:user-defined>
    <meta:user-defined meta:name="DC.title">Weigeren sloopmelding Wezeweg 23 in Heerde: het deels verwijderen van het dak voor het bouwen van een dakkap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99</meta:user-defined>
    <meta:user-defined meta:name="OVERHEIDop.GmbID/DC.identifier">gmb-2023-290799</meta:user-defined>
    <meta:user-defined meta:name="OVERHEIDop.versieInformatie"/>
  </office:meta>
</office:document-meta>
</file>