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Theda Mansholtlocatie, Beatrixlaan, kadastraal bekend HRN01 K 11255, kavel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da Mansholtlocatie, Beatrixlaan, kadastraal bekend HRN01 K 11255, kavel 3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28-06-2023, dossiernummer 2023733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9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9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9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324</meta:user-defined>
    <dc:language>nl</dc:language>
    <meta:user-defined meta:name="OVERHEIDop.locatietype/OVERHEIDop.gebiedsmarkering">Perceel</meta:user-defined>
    <meta:user-defined meta:name="DC.title">Toestemming voor het oprichten van een woning aan Theda Mansholtlocatie, Beatrixlaan, kadastraal bekend HRN01 K 11255, kavel 3 te Haren G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97</meta:user-defined>
    <meta:user-defined meta:name="OVERHEIDop.GmbID/DC.identifier">gmb-2023-290797</meta:user-defined>
    <meta:user-defined meta:name="OVERHEIDop.versieInformatie"/>
  </office:meta>
</office:document-meta>
</file>