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30 september 2023 </text:p>
            <text:p text:style-name="common-al">Van 08:00 tot 18:00 uur bij Louwman’s Toyota World, Steurweg 8 in Raamsdonksveer.</text:p>
            <text:p text:style-name="common-al">Bijzonderheden: Ontheffing voor produceren van geluid, ontheffing schenken alcohol</text:p>
            <text:p text:style-name="common-al">Organisatie: Universae B.V.</text:p>
            <text:p text:style-name="common-al">Verzonden op: 28 juni 2023</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079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9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9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meta:user-defined>
    <meta:user-defined meta:name="DCTERMS.W3CDTF/DCTERMS.available">2023-07-05</meta:user-defined>
    <meta:user-defined meta:name="DCTERMS.W3CDTF/OVERHEIDop.jaargang">2023</meta:user-defined>
    <meta:user-defined meta:name="OVERHEIDop.publicationIssue">290795</meta:user-defined>
    <meta:user-defined meta:name="OVERHEIDop.GmbID/DC.identifier">gmb-2023-290795</meta:user-defined>
    <meta:user-defined meta:name="OVERHEIDop.versieInformatie"/>
  </office:meta>
</office:document-meta>
</file>