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het pand tbv Proeflokaal met culturele inslag en plaatsen handelsreclame , Marconilaan 72 5621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976 </text:p>
            <text:p text:style-name="common-al"> Omschrijving: wijzigen gebruik van het pand tbv Proeflokaal met culturele inslag en plaatsen handelsreclame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conilaan 72 5621AB Eindhoven</text:p>
              </text:list-item>
            </text:list>
            <text:p text:style-name="common-al"> Datum ontvangst: 29-06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0794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79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79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2976</meta:user-defined>
    <meta:user-defined meta:name="DCTERMS.abstract">wijzigen gebruik van het pand tbv Proeflokaal met culturele inslag en plaatsen handelsreclame 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bv Proeflokaal met culturele inslag en plaatsen handelsreclame , Marconilaan 72 5621AB Eindhov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794</meta:user-defined>
    <meta:user-defined meta:name="OVERHEIDop.GmbID/DC.identifier">gmb-2023-290794</meta:user-defined>
    <meta:user-defined meta:name="OVERHEIDop.versieInformatie"/>
  </office:meta>
</office:document-meta>
</file>