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0 juni 2023 verleend Farmsumerweg/Opwierderweg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ni 2023 een besluit genomen op de aanvraag met zaaknummer WABO-2023-0125 voor het bouwen van 38 woningen aan de Farmsumerweg/Opwierderweg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7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juni 2023 verleend voor het bouwen van 38 woningen aan de Farmsumerweg/Opwierderweg in Appingedam.</meta:user-defined>
    <dc:language>nl</dc:language>
    <meta:user-defined meta:name="OVERHEIDop.locatietype/OVERHEIDop.gebiedsmarkering">Punt</meta:user-defined>
    <meta:user-defined meta:name="DC.title">Kennisgeving besluit op aanvraag omgevingsvergunning: 30 juni 2023 verleend Farmsumerweg/Opwierderweg in Apping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0792</meta:user-defined>
    <meta:user-defined meta:name="OVERHEIDop.GmbID/DC.identifier">gmb-2023-290792</meta:user-defined>
    <meta:user-defined meta:name="OVERHEIDop.versieInformatie"/>
  </office:meta>
</office:document-meta>
</file>