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en asbest verwijderen van loodsen aan Julianastraat 28, 4566 AG Heikant</text:span>
          </text:p>
            <text:p text:style-name="common-al">
            
          </text:p>
            <text:p text:style-name="common-al">Zaaknummer: 0677606946</text:p>
            <text:p text:style-name="common-al">Acceptatie datum verzonden: 30-06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078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06946</meta:user-defined>
    <meta:user-defined meta:name="DCTERMS.abstract">het slopen en het verwijderen van asbest van loodsen op het perceel Julianastraat 28 te Heikant</meta:user-defined>
    <dc:language>nl</dc:language>
    <meta:user-defined meta:name="OVERHEIDop.locatietype/OVERHEIDop.gebiedsmarkering">Punt</meta:user-defined>
    <meta:user-defined meta:name="DC.title">Omgevingsvergunning - Acceptatie sloopmelding</meta:user-defined>
    <meta:user-defined meta:name="OVERHEIDop.datumEindeReactietermijn">2023-08-15</meta:user-defined>
    <meta:user-defined meta:name="OVERHEIDop.terinzageleggingBG">https://www.digitale-inzage.nl/Gemeente%20Hulst/dossier/naj4TmXobUGeHPoHJ2nKAw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88</meta:user-defined>
    <meta:user-defined meta:name="OVERHEIDop.GmbID/DC.identifier">gmb-2023-290788</meta:user-defined>
    <meta:user-defined meta:name="OVERHEIDop.versieInformatie"/>
  </office:meta>
</office:document-meta>
</file>