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29 woningen aan Bottelarij 40 t/m 60, Bostel 16 t/m 2 en Brouwerij 230 t/m 248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3 een besluit genomen op de aanvraag met zaaknummer O-2022-0644 voor een omgevingsvergunning voor het oprichten van 29 woningen op locatie Bottelarij 40 t/m 60, Bostel 16 t/m 2 en Brouwerij 230 t/m 248 in Hengelo. De vergunning is toegekend. Het besluit betreft het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078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8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8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oprichten van 29 woningen aan Bottelarij 40 t/m 60, Bostel 16 t/m 2 en Brouwerij 230 t/m 248  in Hengelo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785</meta:user-defined>
    <meta:user-defined meta:name="OVERHEIDop.GmbID/DC.identifier">gmb-2023-290785</meta:user-defined>
    <meta:user-defined meta:name="OVERHEIDop.versieInformatie"/>
  </office:meta>
</office:document-meta>
</file>