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urtfeest de Aakschipper </text:span>
          </text:p>
            <text:p text:style-name="common-al">Op 29 september 2023 op de Aakschipper in Raamsdonksveer.</text:p>
            <text:p text:style-name="common-al">29 september 2023 van 15.00 tot 23.00 uur </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078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8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8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meta:user-defined>
    <meta:user-defined meta:name="DCTERMS.W3CDTF/DCTERMS.available">2023-07-05</meta:user-defined>
    <meta:user-defined meta:name="DCTERMS.W3CDTF/OVERHEIDop.jaargang">2023</meta:user-defined>
    <meta:user-defined meta:name="OVERHEIDop.publicationIssue">290783</meta:user-defined>
    <meta:user-defined meta:name="OVERHEIDop.GmbID/DC.identifier">gmb-2023-290783</meta:user-defined>
    <meta:user-defined meta:name="OVERHEIDop.versieInformatie"/>
  </office:meta>
</office:document-meta>
</file>