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temmingsplan Malkenschoten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6 juli 2023 tot en met 16 augustus 2023 ligt het ontwerp van het bestemmingsplan Malkenschoten 9 met identificatiecode NL.IMRO.0200.bp1516-ont1 ter inzage. Het ontwerp betreft de realisatie van 29 woningen. De gemeenteraad is niet van plan een exploitatieplan vast te stellen. </text:p>
            <text:p text:style-name="common-al">Tijdens de periode waarin het ontwerpbestemmingsplan ter inzage ligt kan iedereen een zienswijze over het ontwerpbestemmingsplan geven. Dat kan op de volgende manieren:</text:p>
            <text:list text:style-name="id1-3-2-1-1-3">
              <text:list-item text:style-override="id1-3-2-1-1-3-1">
                <text:number>•</text:number>
                <text:p text:style-name="al">digitaal: vul het formulier in op onze website, <text:a xlink:href="http://www.apeldoorn.nl/reactiebestemmingsplan" xlink:type="simple">www.apeldoorn.nl/reactiebestemmingsplan</text:a> (inloggen met DigiD).</text:p>
              </text:list-item>
              <text:list-item text:style-override="id1-3-2-1-1-3-2">
                <text:number>•</text:number>
                <text:p text:style-name="al">schriftelijk: stuur uw zienswijze naar de gemeenteraad, Postbus 9033, 7300 ES Apeldoorn, onder vermelding van 'zienswijze over ontwerpbestemmingsplan Malkenschoten 9'. De zienswijzebrief moet door u ondertekend zijn en ten minste uw naam, adres en woonplaats en indien mogelijk ook uw telefoonnummer en e-mailadres bevatten.</text:p>
              </text:list-item>
              <text:list-item text:style-override="id1-3-2-1-1-3-3">
                <text:number>•</text:number>
                <text:p text:style-name="al">mondeling: maak een afspraak met de heer J.J.B. van Bussel telefoonnummer 14055.</text:p>
              </text:list-item>
            </text:list>
            <text:p text:style-name="common-al">Het indienen van digitale zienswijzen via e-mail is niet mogelijk.  </text:p>
            <text:p text:style-name="common-al">Het digitale bestemmingsplan is te raadplegen via onze website <text:a xlink:href="http://www.apeldoorn.nl/bestemmingsplannen" xlink:type="simple">www.apeldoorn.nl/bestemmingsplannen</text:a>. </text:p>
            <text:p text:style-name="common-al">Het bestemmingsplan is ook digitaal in te zien bij het Omgevingsloket. De medewerkers van het Omgevingsloket kunnen u meer vertellen over het bestemmingsplan. Bij het Omgevingsloket kunt u alleen op afspraak terecht. Informatie over het maken van een afspraak en over de locatie van het Omgevingsloket vindt u op <text:a xlink:href="http://www.apeldoorn.nl/afspraakomgevingsloket" xlink:type="simple">www.apeldoorn.nl/afspraakomgevingsloket</text:a>.</text:p>
            <text:p text:style-name="last-al">Apeldoorn, 5 juli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90782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782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782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7/xml/MC-DRP-PlanRuimtelijk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200.bp1516-ont1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DC.title">Ontwerpbestemmingsplan Malkenschoten 9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0782</meta:user-defined>
    <meta:user-defined meta:name="OVERHEIDop.GmbID/DC.identifier">gmb-2023-290782</meta:user-defined>
    <meta:user-defined meta:name="OVERHEIDop.versieInformatie"/>
  </office:meta>
</office:document-meta>
</file>