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office:automatic-styles>
  <office:body>
    <office:text>
      <text:p text:style-name="new_page_staatscourant"/>
      <text:p text:style-name="single-kop-titel">1e Wijziging Nadere regels Maatschappelijke Ondersteuning 2020</text:p>
      <text:section text:name="regeling_id1-3-2" text:style-name="regeling">
        <text:section text:name="aanhef_id1-3-2-1" text:style-name="aanhef">
          <text:section text:name="preambule_id1-3-2-1-1" text:style-name="preambule">
            <text:p text:style-name="al">Het college van de gemeente Someren;</text:p>
            <text:p text:style-name="al"/>
            <text:p text:style-name="al">Overwegende:</text:p>
            <text:p text:style-name="al">• Dat het college de mogelijkheid wil openen om huishoudelijke ondersteuning te beschikken in tijd/uren.</text:p>
            <text:p text:style-name="al">• Hiertoe het landelijke Normenkader huishoudelijke ondersteuning 2019 onderdeel wordt gemaakt van de Nadere regels maatschappelijke ondersteuning 2020.</text:p>
            <text:p text:style-name="al"/>
            <text:p text:style-name="al">B e s l u i t: </text:p>
            <text:p text:style-name="al"/>
            <text:p text:style-name="al">De Nadere regels maatschappelijke ondersteuning 2020 Somere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1 komt als volgt te luiden:</text:p>
            <text:list text:style-name="id1-3-2-2-1-3">
              <text:list-item text:style-override="id1-3-2-2-1-3">
                <text:number>1.</text:number>
                <text:p text:style-name="al">Huishoudelijke ondersteuning wordt toegekend volgens de norm: 'een schoon en leefbaar huis' en ‘het beschikken over schone en draagbare kleding’.</text:p>
              </text:list-item>
              <text:list-item text:style-override="id1-3-2-2-1-4">
                <text:number>2.</text:number>
                <text:p text:style-name="al">Als een cliënt verzoekt om het aantal uren huishoudelijke hulp in de beschikking op te nemen, wordt de norm en de benodigde tijd voor een ‘schoon en leefbaar huis’ en ‘het beschikken over schone en draagbare kleding’ beoordeeld op basis van het normenkader zoals opgenomen in bijlage 4. Dat gebeurt ook als sprake is van een beslissing op een hiertegen ingediend bezwaarschrift. 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
            <text:p text:style-name="al"/>
          </text:section>
          <text:section text:name="artikel_id1-3-2-2-2" text:style-name="artikel">
            <text:p text:style-name="artikel_kop_titel"><text:span text:style-name="artikel_kop_label">Artikel</text:span> <text:span text:style-name="artikel_kop_nr"/> II</text:p>
            <text:p text:style-name="al">Artikel 2.2 lid 1, onderdeel d, komt als volgt te luiden:</text:p>
            <text:list text:style-name="id1-3-2-2-2-3">
              <text:list-item text:style-override="id1-3-2-2-2-3">
                <text:number>1.</text:number>
                <text:p text:style-name="al">De aanbieder maakt, met inachtneming van de aanwijzingen van het college in de opdracht, met de cliënt samen het ondersteuningsplan op, waarin de huishoudelijke activiteiten en de frequentie hiervan worden afgestemd op de woon- en leefsituatie van de cliënt. Het ondersteuningsplan dient, ten blijke van akkoord, door zowel de aanbieder als de cliënt ondertekend te worden waarna de aanbieder het ondersteuningsplan naar het college stuurt.</text:p>
              </text:list-item>
              <text:list-item text:style-override="id1-3-2-2-2-4">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p text:style-name="al"/>
            <text:p text:style-name="al">Artikel 2.2 lid 4 komt als volgt te luiden:</text:p>
            <text:list text:style-name="id1-3-2-2-2-7">
              <text:list-item text:style-override="id1-3-2-2-2-7">
                <text:number>4.</text:number>
                <text:p text:style-name="al">Het besluit tot toekenning HO in de vorm van zorg in natura, behelst het recht op een schoon en leefbaar huis en het kunnen beschikken over schone en draagbare kleding, waarbij de omvang van de ondersteuning wordt uitgedrukt in activiteiten en frequentie zoals benoemd in het ondersteuningsplan. Bij toepassing van artikel 2.1 lid 2 wordt de omvang ook in tijd uitgedrukt.</text:p>
              </text:list-item>
            </text:list>
            <text:p text:style-name="al"/>
          </text:section>
          <text:section text:name="artikel_id1-3-2-2-3" text:style-name="artikel">
            <text:p text:style-name="artikel_kop_titel"><text:span text:style-name="artikel_kop_label">Artikel</text:span> <text:span text:style-name="artikel_kop_nr"/> III</text:p>
            <text:p text:style-name="al">De aanhef van bijlage 1 komt als volgt te luiden:</text:p>
            <text:p text:style-name="al">Bijlage 1: Activiteiten en frequentie HO in relatie tot het persoonsgebonden budget</text:p>
            <text:p text:style-name="al">In deze bijlage zijn de activiteiten en frequentie voor de HO opgenomen. Hierin ligt de basis voor de puntentelling, aan de hand waarvan het persoonsgebonden budget wordt berekend. Voor wat betreft de totstandkoming van dit normenkader wordt verwezen naar bijlage 3.</text:p>
            <text:p text:style-name="al"/>
          </text:section>
          <text:section text:name="artikel_id1-3-2-2-4" text:style-name="artikel">
            <text:p text:style-name="artikel_kop_titel"><text:span text:style-name="artikel_kop_label">Artikel</text:span> <text:span text:style-name="artikel_kop_nr"/> IV</text:p>
            <text:p text:style-name="al">Aan de Nadere regels wordt een bijlage 4 toegevoegd, waarvan de tekst is opgenomen als bijlage 1 bij dit wijzigingsbesluit.</text:p>
            <text:p text:style-name="al"/>
          </text:section>
          <text:section text:name="artikel_id1-3-2-2-5" text:style-name="artikel">
            <text:p text:style-name="artikel_kop_titel"><text:span text:style-name="artikel_kop_label">Artikel</text:span> <text:span text:style-name="artikel_kop_nr"/> V</text:p>
            <text:p text:style-name="al">Dit wijzigingsbesluit treedt in werking met ingang van 3 juli 2023.</text:p>
            <text:p text:style-name="al"/>
          </text:section>
        </text:section>
        <text:section text:name="regeling-sluiting_id1-3-2-3" text:style-name="regeling-sluiting">
          <text:section text:name="ondertekening_id1-3-2-3-1">
            <text:p><text:span text:style-name="functie">Besloten in de vergadering van 23 mei 2023.</text:span></text:p>
            <text:p><text:span text:style-name="functie"/></text:p>
            <text:p><text:span text:style-name="functie">Burgemeester en wethouders van Someren,</text:span></text:p>
            <text:p><text:span text:style-name="functie">de secretaris,</text:span></text:p>
            <text:p><text:span text:style-name="functie">J. Koppers-Van der Krabben</text:span></text:p>
          </text:section>
          <text:section text:name="ondertekening_id1-3-2-3-2">
            <text:p><text:span text:style-name="functie"/></text:p>
            <text:p><text:span text:style-name="functie">de burgemeester,</text:span></text:p>
            <text:p><text:span text:style-name="functie"> D. Blok</text:span></text:p>
          </text:section>
        </text:section>
        <text:section text:name="bijlage_id1-3-2-4" text:style-name="bijlage">
          <text:p text:style-name="bijlage_top"/>
          <text:p text:style-name="hoofdstuk_kop"><text:span text:style-name="label"> Bijlage </text:span> <text:span text:style-name="nr">4:</text:span> Normenkader Huishoudelijke ondersteuning bij urenindicatie</text:p>
          <text:p text:style-name="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or onderdelen die niet in deze bijlage zijn opgenomen, is het normenkader 2019 en de daarbij horende aanvullende instructie (d.d. september 2022)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Schoon betekent dat de leefvertrekken schoon moeten zijn. De woning dient zodanig schoon te zijn dat deze niet vervuilt. Het gaat om een basisniveau van schoon houden. Wat minimaal nodig is wordt gedaan.</text:p>
          <text:p text:style-name="al">Dit kan heel praktisch betekenen dat de uitvoering niet helemaal voldoet aan de persoonlijke standaard en verwachtingen van cliënten.</text:p>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p text:style-name="al">
          <text:span text:style-name="nadrukcur">Tabel 1. Activiteiten benodigd voor een schoon en leefbaar huis</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Schoon en leefbaar huis</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Deuren/deurposten nat afdoen incl. deurlichten</text:p>
                  <text:p text:style-name="table_al">Radiatoren reinigen</text:p>
                </table:table-cell>
                <table:table-cell table:style-name="entry"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jaloezieën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 luxaflex reiniging</text:p>
                  <text:p text:style-name="table_al">Ramen binnenzijde wassen</text:p>
                </table:table-cell>
                <table:table-cell table:style-name="entry" table:number-rows-spanned="1" table:number-columns-spanned="1">
                  <text:p text:style-name="table_al">Gordijnen wassen</text:p>
                  <text:p text:style-name="table_al">Lamellen/jaloezieën reiniging</text:p>
                  <text:p text:style-name="table_al">Ramen binnenzijde wassen</text:p>
                </table:table-cell>
                <table:table-cell table:style-name="entry" table:number-rows-spanned="1" table:number-columns-spanned="1"/>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text:p>
          <text:p text:style-name="al"/>
          <text:p text:style-name="al">
          <text:span text:style-name="nadrukcur">Tabel 2. Frequenties benodigd voor een schoon en leefbaar huis (basisactiviteit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span text:style-name="nadrukcur"/>
        </text:p>
          <text:p text:style-name="al"/>
          <text:p text:style-name="al">
          <text:span text:style-name="nadrukcur">Tabel 3. Frequentie benodigd voor een schoon en leefbaar huis (incidentele activitei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ondlijn"/>
        </text:p>
          <text:p text:style-name="al">
          <text:span text:style-name="nadrukondlijn">2.2 Wasverzorging</text:span>
        </text:p>
          <text:p text:style-name="al">In onderstaande tabel zijn de activiteiten en frequentie opgenomen voor de wasverzorging.</text:p>
          <text:p text:style-name="al">
          <text:span text:style-name="nadrukcur"/>
        </text:p>
          <text:p text:style-name="al"/>
          <text:p text:style-name="al">
          <text:span text:style-name="nadrukcur">Tabel 4. Activiteiten en frequenties benodigd voor de wasverzorging</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pan text:style-name="nadrukcur"/>
        </text:p>
          <text:p text:style-name="al"/>
          <text:p text:style-name="al">
          <text:span text:style-name="nadrukcur">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text:p>
          <text:p text:style-name="al">
          <text:span text:style-name="nadrukcur"/>
        </text:p>
          <text:p text:style-name="al"/>
          <text:p text:style-name="al">
          <text:span text:style-name="nadrukcur">Tabel 5. Overzicht in minuten per week en uren per jaar voor het realiseren van een schoon en leefbaar huis</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Basis-inzet</text:p>
                </table:table-cell>
                <table:table-cell table:style-name="entry" table:number-rows-spanned="1" table:number-columns-spanned="1">
                  <text:p text:style-name="table_al">Minder inzet (minuten/week)</text:p>
                </table:table-cell>
                <table:table-cell table:style-name="entry" table:number-rows-spanned="1" table:number-columns-spanned="1">
                  <text:p text:style-name="table_al">Meer inzet (minuten/wee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Basis-cliëntsituatie volledige overname</text:p>
                </table:table-cell>
                <table:table-cell table:style-name="entry" table:number-rows-spanned="1" table:number-columns-spanned="1">
                  <text:p text:style-name="table_al">125 minuten/week</text:p>
                  <text:p text:style-name="table_al">(108 uu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8 uur</text:p>
                </table:table-cell>
              </table:table-row>
              <table:table-row table:style-name="row">
                <table:table-cell table:style-name="entry" table:number-rows-spanned="1" table:number-columns-spanned="1">
                  <text:p text:style-name="table_al">Mogelijkheden van de cliënt zelf of het netwerk</text:p>
                </table:table-cell>
                <table:table-cell table:style-name="entry" table:number-rows-spanned="1" table:number-columns-spanned="1"/>
                <table:table-cell table:style-name="entry" table:number-rows-spanned="1" table:number-columns-spanned="1">
                  <text:p text:style-name="table_al">15 minuten</text:p>
                </table:table-cell>
                <table:table-cell table:style-name="entry" table:number-rows-spanned="1" table:number-columns-spanned="1"/>
                <table:table-cell table:style-name="entry" table:number-rows-spanned="1" table:number-columns-spanned="1">
                  <text:p text:style-name="table_al">13 uur</text:p>
                </table:table-cell>
                <table:table-cell table:style-name="entry" table:number-rows-spanned="1" table:number-columns-spanned="1"/>
              </table:table-row>
              <table:table-row table:style-name="row">
                <table:table-cell table:style-name="entry" table:number-rows-spanned="1" table:number-columns-spanned="1">
                  <text:p text:style-name="table_al">Enige extra inzet vanwege beperkingen van de clië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 minuten</text:p>
                </table:table-cell>
                <table:table-cell table:style-name="entry" table:number-rows-spanned="1" table:number-columns-spanned="1"/>
                <table:table-cell table:style-name="entry" table:number-rows-spanned="1" table:number-columns-spanned="1">
                  <text:p text:style-name="table_al">26 uur</text:p>
                </table:table-cell>
              </table:table-row>
              <table:table-row table:style-name="row">
                <table:table-cell table:style-name="entry" table:number-rows-spanned="1" table:number-columns-spanned="1">
                  <text:p text:style-name="table_al">Veel extra inzet vanwege beperkingen van de clië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ext:p text:style-name="table_al">52 uur</text:p>
                </table:table-cell>
              </table:table-row>
              <table:table-row table:style-name="row">
                <table:table-cell table:style-name="entry" table:number-rows-spanned="1" table:number-columns-spanned="1">
                  <text:p text:style-name="table_al">Extra kamer schoonmaken (geen slaapka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minuten</text:p>
                </table:table-cell>
                <table:table-cell table:style-name="entry" table:number-rows-spanned="1" table:number-columns-spanned="1"/>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Extra kamer schoonmaken (in gebruik als slaapka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 minuten</text:p>
                </table:table-cell>
                <table:table-cell table:style-name="entry" table:number-rows-spanned="1" table:number-columns-spanned="1"/>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Extra inzet door vervuiling vanwege een huisd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 minuten</text:p>
                </table:table-cell>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Bewerkelijke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 minuten</text:p>
                </table:table-cell>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Extra inzet in huishouden met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twerk (tijdelijk)</text:p>
                </table:table-cell>
                <table:table-cell table:style-name="entry" table:number-rows-spanned="1" table:number-columns-spanned="1"/>
                <table:table-cell table:style-name="entry" table:number-rows-spanned="1" table:number-columns-spanned="1">
                  <text:p text:style-name="table_al">Maatwerk (tijdelijk)</text:p>
                </table:table-cell>
              </table:table-row>
            </table:table>
            <text:p text:style-name="table_bottom"/>
          </text:section>
          <text:p text:style-name="al">
          <text:span text:style-name="nadrukcur"/>
        </text:p>
          <text:p text:style-name="al"/>
          <text:p text:style-name="al">
          <text:span text:style-name="nadrukcur">Tabel 6. Overzicht in minuten per week en uren per jaar voor de wasverzorging</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Basis-inzet</text:p>
                </table:table-cell>
                <table:table-cell table:style-name="entry" table:number-rows-spanned="1" table:number-columns-spanned="1">
                  <text:p text:style-name="table_al">Minder inzet (minuten/week)</text:p>
                </table:table-cell>
                <table:table-cell table:style-name="entry" table:number-rows-spanned="1" table:number-columns-spanned="1">
                  <text:p text:style-name="table_al">Meer inzet (minuten/wee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Wasverzorging éénpersoons huishouden</text:p>
                </table:table-cell>
                <table:table-cell table:style-name="entry" table:number-rows-spanned="1" table:number-columns-spanned="1">
                  <text:p text:style-name="table_al">35 minuten/week</text:p>
                  <text:p text:style-name="table_al">(30 uu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verzorging tweepersoons huishouden</text:p>
                </table:table-cell>
                <table:table-cell table:style-name="entry" table:number-rows-spanned="1" table:number-columns-spanned="1">
                  <text:p text:style-name="table_al">43 minuten/week</text:p>
                  <text:p text:style-name="table_al">(37 uu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ijken (1 of 2 personen)</text:p>
                </table:table-cell>
                <table:table-cell table:style-name="entry" table:number-rows-spanned="1" table:number-columns-spanned="1">
                  <text:p text:style-name="table_al">20 minuten per week</text:p>
                  <text:p text:style-name="table_al">(17 uur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igen mogelijkheden cliënt of netwerk</text:p>
                </table:table-cell>
                <table:table-cell table:style-name="entry" table:number-rows-spanned="1" table:number-columns-spanned="1"/>
                <table:table-cell table:style-name="entry" table:number-rows-spanned="1" table:number-columns-spanned="1">
                  <text:p text:style-name="table_al">17 minuten</text:p>
                </table:table-cell>
                <table:table-cell table:style-name="entry" table:number-rows-spanned="1" table:number-columns-spanned="1"/>
                <table:table-cell table:style-name="entry" table:number-rows-spanned="1" table:number-columns-spanned="1">
                  <text:p text:style-name="table_al">15 uur</text:p>
                </table:table-cell>
                <table:table-cell table:style-name="entry" table:number-rows-spanned="1" table:number-columns-spanned="1"/>
              </table:table-row>
              <table:table-row table:style-name="row">
                <table:table-cell table:style-name="entry" table:number-rows-spanned="1" table:number-columns-spanned="1">
                  <text:p text:style-name="table_al">Extra wasmachine vanwege beperkingen clië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 minuten</text:p>
                </table:table-cell>
                <table:table-cell table:style-name="entry" table:number-rows-spanned="1" table:number-columns-spanned="1"/>
                <table:table-cell table:style-name="entry" table:number-rows-spanned="1" table:number-columns-spanned="1">
                  <text:p text:style-name="table_al">14 uur</text:p>
                </table:table-cell>
              </table:table-row>
            </table:table>
            <text:p text:style-name="table_bottom"/>
          </text:section>
          <text:p text:style-name="al">
          <text:span text:style-name="nadrukcur"/>
        </text:p>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Wasverzorging</text:span>
        </text:p>
          <text:p text:style-name="al">Als de cliënt (of het netwerk) zelf activiteiten kan uitvoeren op het gebied van de wasverzorging, kan de in te zetten ondersteuning op dit punt met 17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Als enige extra inzet nodig is door uitbreiding op het ene bezoek/werkmoment per week, wordt 30 minuten hulp extra ingezet.</text:p>
          <text:p text:style-name="al">- Als veel extra inzet nodig is, veelal met een tweede bezoek/werkmoment per week, wordt 60 minuten hulp extra ingezet.</text:p>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p text:style-name="al">- dragen van deugdelijk incontintentiemateriaal; </text:p>
          <text:p text:style-name="al">- zorgdragen voor een deugdelijke schoonrolmat ter minimalisering van vervuiling door het gebruik van een rolstoel binnen en buiten; </text:p>
          <text:p text:style-name="al">- mogelijkheden om apparatuur zoals een koelkast op ooghoogte te brengen; ergonomisch aangepast bestek, borden, pannen en drinkgerei. </text:p>
          <text:p text:style-name="al"/>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span text:style-name="nadrukcur"/>
        </text:p>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al">Voor een andere extra kamer, niet zijnde een slaapkamer, wordt 5 minuten extra per week ingezet.</text:p>
          <text:p text:style-name="al">
          <text:span text:style-name="nadrukcur"/>
        </text:p>
          <text:p text:style-name="al">
          <text:span text:style-name="nadrukcur">Vervuiling huisdier</text:span>
        </text:p>
          <text:p text:style-name="al">De cliënt kan één of meerdere huisdieren hebben waardoor de woning intensiever schoongemaakt moet worden, bijvoorbeeld omdat het huisdier veel haren verliest. In dat geval wordt (ongeacht het aantal huisdieren) 15 minuten per week extra ingezet.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p text:style-name="al">
          <text:span text:style-name="nadrukcur"/>
        </text:p>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span text:style-name="nadrukondlijn"/>
        </text:p>
          <text:p text:style-name="al">
          <text:span text:style-name="nadrukondlijn">5.2 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4 uur op jaarbas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07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maatschappelijke ondersteuning Someren 2020]|[https://lokaleregelgeving.overheid.nl/CVDR631699/1</meta:user-defined>
    <meta:user-defined meta:name="DCTERMS.alternative">Nadere regels maatschappelijke ondersteuning 2020 Someren</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3-07-04</meta:user-defined>
    <meta:user-defined meta:name="DCTERMS.W3CDTF/OVERHEIDop.jaargang">2023</meta:user-defined>
    <meta:user-defined meta:name="OVERHEIDop.publicationIssue">290764</meta:user-defined>
    <meta:user-defined meta:name="OVERHEIDop.betreftRegeling">CVDR634856_2</meta:user-defined>
    <meta:user-defined meta:name="xs:date/OVERHEIDop.startdatum">2023-07-03</meta:user-defined>
    <meta:user-defined meta:name="OVERHEIDop.GmbID/DC.identifier">gmb-2023-290764</meta:user-defined>
    <meta:user-defined meta:name="OVERHEIDop.versieInformatie"/>
  </office:meta>
</office:document-meta>
</file>