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 vergunning expositie Linie van Boven Schoonhoven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19311134109 voor een evenementen vergunning  expositie Linie van Boven Schoonhoven op de locatie Buiten de Veerpoor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7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410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evenementen vergunning expositie Linie van Boven Schoonhoven op de locatie Buiten de Veerpoort Schoonhoven</meta:user-defined>
    <meta:user-defined meta:name="DCTERMS.W3CDTF/DCTERMS.available">2023-07-04</meta:user-defined>
    <meta:user-defined meta:name="DCTERMS.W3CDTF/OVERHEIDop.jaargang">2023</meta:user-defined>
    <meta:user-defined meta:name="OVERHEIDop.publicationIssue">290763</meta:user-defined>
    <meta:user-defined meta:name="OVERHEIDop.GmbID/DC.identifier">gmb-2023-290763</meta:user-defined>
    <meta:user-defined meta:name="OVERHEIDop.versieInformatie"/>
  </office:meta>
</office:document-meta>
</file>