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aanleg van een warmteleidingtracé Dorkwerd ter hoogte van Bunders aan Kadastrale sectie D, perceelnummer 6332 te Dorkwer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sectie D, perceelnummer 6332 te Dorkwerd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 warmteleidingtracé Dorkwerd ter hoogte Bunders in Groningen (verzenddatum 26-06-2023, dossiernummer 2023720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76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6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6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035</meta:user-defined>
    <dc:language>nl</dc:language>
    <meta:user-defined meta:name="OVERHEIDop.locatietype/OVERHEIDop.gebiedsmarkering">Perceel</meta:user-defined>
    <meta:user-defined meta:name="DC.title">Toestemming voor de aanleg van een warmteleidingtracé Dorkwerd ter hoogte van Bunders aan Kadastrale sectie D, perceelnummer 6332 te Dorkwerd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60</meta:user-defined>
    <meta:user-defined meta:name="OVERHEIDop.GmbID/DC.identifier">gmb-2023-290760</meta:user-defined>
    <meta:user-defined meta:name="OVERHEIDop.versieInformatie"/>
  </office:meta>
</office:document-meta>
</file>