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WK03 A 573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3 een aanvraag om een omgevingsvergunning ontvangen. Het gaat over het tijdelijk (maximaal 3 jaar) aanleggen van een weilanddepot op het perceel (NWK03 A 5734) nabij de Groenezoompad 58 B, 2912 EE Nieuwerkerk aan den IJssel. De aanvraag is geregistreerd onder kenmerk 2023-00007659.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75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5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5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WK03 A 5734</meta:user-defined>
    <meta:user-defined meta:name="DCTERMS.W3CDTF/DCTERMS.available">2023-07-04</meta:user-defined>
    <meta:user-defined meta:name="DCTERMS.W3CDTF/OVERHEIDop.jaargang">2023</meta:user-defined>
    <meta:user-defined meta:name="OVERHEIDop.publicationIssue">290758</meta:user-defined>
    <meta:user-defined meta:name="OVERHEIDop.GmbID/DC.identifier">gmb-2023-290758</meta:user-defined>
    <meta:user-defined meta:name="OVERHEIDop.versieInformatie"/>
  </office:meta>
</office:document-meta>
</file>