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choolstraat 20 5561AH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59</text:p>
            <text:p text:style-name="common-al">Meldingsdatum: 12-04-2023</text:p>
            <text:p text:style-name="common-al">Omschrijving: Schoolstraat 20 5561AH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75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359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Schoolstraat 20 5561AH Riethoven, aanleggen van een gesloten bodemenergiesyste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57</meta:user-defined>
    <meta:user-defined meta:name="OVERHEIDop.GmbID/DC.identifier">gmb-2023-290757</meta:user-defined>
    <meta:user-defined meta:name="OVERHEIDop.versieInformatie"/>
  </office:meta>
</office:document-meta>
</file>