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Achter de Kerk 3-5, Bellamypark 38, 42 en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zonnepanelen op de locaties, Achter de Kerk 3-5, Bellamypark 38, 42 en 4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6-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74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4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4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plaatsen zonnepanelen Achter de Kerk 3-5, Bellamypark 38, 42 en 44</meta:user-defined>
    <meta:user-defined meta:name="DCTERMS.W3CDTF/DCTERMS.available">2023-07-04</meta:user-defined>
    <meta:user-defined meta:name="DCTERMS.W3CDTF/OVERHEIDop.jaargang">2023</meta:user-defined>
    <meta:user-defined meta:name="OVERHEIDop.publicationIssue">290749</meta:user-defined>
    <meta:user-defined meta:name="OVERHEIDop.GmbID/DC.identifier">gmb-2023-290749</meta:user-defined>
    <meta:user-defined meta:name="OVERHEIDop.versieInformatie"/>
  </office:meta>
</office:document-meta>
</file>