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Marktplein 11, 2132 DA, verbouwen tot een horecazaak, verzenddatum 29-06-2023, zaaknummer 7934332, olonummer 790443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3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Marktplein 11, 2132 DA, verbouwen tot een horecazaak, verzenddatum 29-06-2023, zaaknummer 7934332, olonummer 7904439.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39</meta:user-defined>
    <meta:user-defined meta:name="OVERHEIDop.GmbID/DC.identifier">gmb-2023-290739</meta:user-defined>
    <meta:user-defined meta:name="OVERHEIDop.versieInformatie"/>
  </office:meta>
</office:document-meta>
</file>