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90 zonnepanelen op garageboxen aan Grote Appelstraat, kadastraal bekend GNG sectie A perceelnummer 37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Appelstraat, kadastraal bekend GNG sectie A perceelnummer 372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190 zonnepanelen op garageboxen (verzenddatum 28-06-2023, dossiernummer 2023732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3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268</meta:user-defined>
    <dc:language>nl</dc:language>
    <meta:user-defined meta:name="OVERHEIDop.locatietype/OVERHEIDop.gebiedsmarkering">Perceel</meta:user-defined>
    <meta:user-defined meta:name="DC.title">Toestemming voor het plaatsen van 190 zonnepanelen op garageboxen aan Grote Appelstraat, kadastraal bekend GNG sectie A perceelnummer 3720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35</meta:user-defined>
    <meta:user-defined meta:name="OVERHEIDop.GmbID/DC.identifier">gmb-2023-290735</meta:user-defined>
    <meta:user-defined meta:name="OVERHEIDop.versieInformatie"/>
  </office:meta>
</office:document-meta>
</file>