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3 hebben wij de beslistermijn van de aanvraag omgevingsvergunning voor het het bouwen van een recreatiewoning op het adres Hogedijk 6b 7475PR Markelo verlengd. Deze aanvraag staat ingeschreven onder zaaknummer 0000524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7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4090</meta:user-defined>
    <meta:user-defined meta:name="DCTERMS.abstract">het bouwen van een recreatiewoning</meta:user-defined>
    <dc:language>nl</dc:language>
    <meta:user-defined meta:name="OVERHEIDop.locatietype/OVERHEIDop.gebiedsmarkering">Punt</meta:user-defined>
    <meta:user-defined meta:name="DC.title">Op 30-06-2023 hebben wij de beslistermijn van de aanvraag omgevingsvergunning voor het het bouwen van een recreatiewoning op het adres Hogedijk 6b 7475PR Markelo verlengd. Deze aanvraag staat ingeschreven onder zaaknummer 0000524090.</meta:user-defined>
    <meta:user-defined meta:name="DCTERMS.W3CDTF/DCTERMS.available">2023-07-04</meta:user-defined>
    <meta:user-defined meta:name="DCTERMS.W3CDTF/OVERHEIDop.jaargang">2023</meta:user-defined>
    <meta:user-defined meta:name="OVERHEIDop.publicationIssue">290731</meta:user-defined>
    <meta:user-defined meta:name="OVERHEIDop.GmbID/DC.identifier">gmb-2023-290731</meta:user-defined>
    <meta:user-defined meta:name="OVERHEIDop.versieInformatie"/>
  </office:meta>
</office:document-meta>
</file>