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perweg 37a in Heerde: het slopen van de middenspanningsruimte en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5 juni 2023 een sloopmelding heeft ontvangen voor het slopen van de middenspanningsruimte en het verwijderen van asbesthoudende materialen op het perceel Eperweg 37a in Heerde.</text:p>
            <text:p text:style-name="common-al"/>
            <text:p text:style-name="common-al">Heeft u vragen over deze melding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90722</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722</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722</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7/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slopen</meta:user-defined>
    <meta:user-defined meta:name="OVERHEIDop.referentienummer">599314</meta:user-defined>
    <meta:user-defined meta:name="DCTERMS.abstract">Eperweg 37a in Heerde: het slopen van de middenspanningsruimte en het verwijderen van asbesthoudende materialen</meta:user-defined>
    <dc:language>nl</dc:language>
    <meta:user-defined meta:name="OVERHEIDop.locatietype/OVERHEIDop.gebiedsmarkering">Adres</meta:user-defined>
    <meta:user-defined meta:name="DC.title">Sloopmelding Eperweg 37a in Heerde: het slopen van de middenspanningsruimte en het verwijderen van asbesthoudende materialen</meta:user-defined>
    <meta:user-defined meta:name="DCTERMS.W3CDTF/DCTERMS.available">2023-07-04</meta:user-defined>
    <meta:user-defined meta:name="DCTERMS.W3CDTF/OVERHEIDop.jaargang">2023</meta:user-defined>
    <meta:user-defined meta:name="OVERHEIDop.publicationIssue">290722</meta:user-defined>
    <meta:user-defined meta:name="OVERHEIDop.GmbID/DC.identifier">gmb-2023-290722</meta:user-defined>
    <meta:user-defined meta:name="OVERHEIDop.versieInformatie"/>
  </office:meta>
</office:document-meta>
</file>